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2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1" table:style-name="ce16">
            <text:p>6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6" table:style-name="ce17">
            <text:p>5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001:899</text:p>
          </table:table-cell>
          <table:covered-table-cell/>
          <table:table-cell office:value-type="float" office:value="22361.42" table:style-name="ce20">
            <text:p>22361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88</text:p>
          </table:table-cell>
          <table:covered-table-cell/>
          <table:table-cell office:value-type="float" office:value="4988811.3099999996" table:style-name="ce20">
            <text:p>4988811,3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4:1167</text:p>
          </table:table-cell>
          <table:covered-table-cell/>
          <table:table-cell office:value-type="float" office:value="23161.599999999999" table:style-name="ce20">
            <text:p>23161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282</text:p>
          </table:table-cell>
          <table:covered-table-cell/>
          <table:table-cell office:value-type="float" office:value="514936.8" table:style-name="ce20">
            <text:p>514936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6:47</text:p>
          </table:table-cell>
          <table:covered-table-cell/>
          <table:table-cell office:value-type="float" office:value="183236.7" table:style-name="ce20">
            <text:p>183236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1:1393</text:p>
          </table:table-cell>
          <table:covered-table-cell/>
          <table:table-cell office:value-type="float" office:value="2007294.4" table:style-name="ce20">
            <text:p>2007294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3:2591</text:p>
          </table:table-cell>
          <table:covered-table-cell/>
          <table:table-cell office:value-type="float" office:value="577226.4" table:style-name="ce20">
            <text:p>57722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10001:1017</text:p>
          </table:table-cell>
          <table:covered-table-cell/>
          <table:table-cell office:value-type="float" office:value="108821.92" table:style-name="ce20">
            <text:p>10882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070003:1225</text:p>
          </table:table-cell>
          <table:covered-table-cell/>
          <table:table-cell office:value-type="float" office:value="169620" table:style-name="ce20">
            <text:p>16962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20001:778</text:p>
          </table:table-cell>
          <table:covered-table-cell/>
          <table:table-cell office:value-type="float" office:value="211575" table:style-name="ce20">
            <text:p>21157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20001:779</text:p>
          </table:table-cell>
          <table:covered-table-cell/>
          <table:table-cell office:value-type="float" office:value="211575" table:style-name="ce20">
            <text:p>21157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60001:1139</text:p>
          </table:table-cell>
          <table:covered-table-cell/>
          <table:table-cell office:value-type="float" office:value="97524" table:style-name="ce20">
            <text:p>975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60003:25</text:p>
          </table:table-cell>
          <table:covered-table-cell/>
          <table:table-cell office:value-type="float" office:value="99730.76" table:style-name="ce20">
            <text:p>99730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20102:1123</text:p>
          </table:table-cell>
          <table:covered-table-cell/>
          <table:table-cell office:value-type="float" office:value="473055" table:style-name="ce20">
            <text:p>47305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50051:1367</text:p>
          </table:table-cell>
          <table:covered-table-cell/>
          <table:table-cell office:value-type="float" office:value="361110.96" table:style-name="ce20">
            <text:p>361110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50051:1402</text:p>
          </table:table-cell>
          <table:covered-table-cell/>
          <table:table-cell office:value-type="float" office:value="404796.32" table:style-name="ce20">
            <text:p>404796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50051:1403</text:p>
          </table:table-cell>
          <table:covered-table-cell/>
          <table:table-cell office:value-type="float" office:value="211336.88" table:style-name="ce20">
            <text:p>21133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7:000000:102</text:p>
          </table:table-cell>
          <table:covered-table-cell/>
          <table:table-cell office:value-type="float" office:value="1932899.2" table:style-name="ce20">
            <text:p>193289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7:000000:576</text:p>
          </table:table-cell>
          <table:covered-table-cell/>
          <table:table-cell office:value-type="float" office:value="1449673.6" table:style-name="ce20">
            <text:p>1449673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7:020703:606</text:p>
          </table:table-cell>
          <table:covered-table-cell/>
          <table:table-cell office:value-type="float" office:value="2337440" table:style-name="ce20">
            <text:p>23374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7:020703:611</text:p>
          </table:table-cell>
          <table:covered-table-cell/>
          <table:table-cell office:value-type="float" office:value="934972.8" table:style-name="ce20">
            <text:p>934972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7:020703:612</text:p>
          </table:table-cell>
          <table:covered-table-cell/>
          <table:table-cell office:value-type="float" office:value="796521.6" table:style-name="ce20">
            <text:p>796521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7:020703:613</text:p>
          </table:table-cell>
          <table:covered-table-cell/>
          <table:table-cell office:value-type="float" office:value="1073424" table:style-name="ce20">
            <text:p>10734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000000:128</text:p>
          </table:table-cell>
          <table:covered-table-cell/>
          <table:table-cell office:value-type="float" office:value="3403033.34" table:style-name="ce20">
            <text:p>3403033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00000:644</text:p>
          </table:table-cell>
          <table:covered-table-cell/>
          <table:table-cell office:value-type="float" office:value="796794.88" table:style-name="ce20">
            <text:p>796794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020201:1</text:p>
          </table:table-cell>
          <table:covered-table-cell/>
          <table:table-cell office:value-type="float" office:value="694348.17" table:style-name="ce20">
            <text:p>694348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8:020201:1014</text:p>
          </table:table-cell>
          <table:covered-table-cell/>
          <table:table-cell office:value-type="float" office:value="97081.05" table:style-name="ce20">
            <text:p>97081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20005:1345</text:p>
          </table:table-cell>
          <table:covered-table-cell/>
          <table:table-cell office:value-type="float" office:value="68707.62" table:style-name="ce20">
            <text:p>68707,6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70005:298</text:p>
          </table:table-cell>
          <table:covered-table-cell/>
          <table:table-cell office:value-type="float" office:value="60172.38" table:style-name="ce20">
            <text:p>60172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20223:260</text:p>
          </table:table-cell>
          <table:covered-table-cell/>
          <table:table-cell office:value-type="float" office:value="258276.6" table:style-name="ce20">
            <text:p>258276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20223:261</text:p>
          </table:table-cell>
          <table:covered-table-cell/>
          <table:table-cell office:value-type="float" office:value="2771352.08" table:style-name="ce20">
            <text:p>2771352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00000:197</text:p>
          </table:table-cell>
          <table:covered-table-cell/>
          <table:table-cell office:value-type="float" office:value="56916.44" table:style-name="ce20">
            <text:p>56916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00000:567</text:p>
          </table:table-cell>
          <table:covered-table-cell/>
          <table:table-cell office:value-type="float" office:value="13742.05" table:style-name="ce20">
            <text:p>13742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2:010601:725</text:p>
          </table:table-cell>
          <table:covered-table-cell/>
          <table:table-cell office:value-type="float" office:value="210240" table:style-name="ce20">
            <text:p>2102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2:020202:191</text:p>
          </table:table-cell>
          <table:covered-table-cell/>
          <table:table-cell office:value-type="float" office:value="4772757.12" table:style-name="ce20">
            <text:p>4772757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00000:90</text:p>
          </table:table-cell>
          <table:covered-table-cell/>
          <table:table-cell office:value-type="float" office:value="7326.37" table:style-name="ce20">
            <text:p>7326,3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035</text:p>
          </table:table-cell>
          <table:covered-table-cell/>
          <table:table-cell office:value-type="float" office:value="151851.84" table:style-name="ce20">
            <text:p>151851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062</text:p>
          </table:table-cell>
          <table:covered-table-cell/>
          <table:table-cell office:value-type="float" office:value="222852.98" table:style-name="ce20">
            <text:p>222852,9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073</text:p>
          </table:table-cell>
          <table:covered-table-cell/>
          <table:table-cell office:value-type="float" office:value="119142.24" table:style-name="ce20">
            <text:p>11914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2:1079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2:1080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2:1132</text:p>
          </table:table-cell>
          <table:covered-table-cell/>
          <table:table-cell office:value-type="float" office:value="163944.48000000001" table:style-name="ce20">
            <text:p>16394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134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145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17</text:p>
          </table:table-cell>
          <table:covered-table-cell/>
          <table:table-cell office:value-type="float" office:value="151851.84" table:style-name="ce20">
            <text:p>151851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176</text:p>
          </table:table-cell>
          <table:covered-table-cell/>
          <table:table-cell office:value-type="float" office:value="120331.68" table:style-name="ce20">
            <text:p>120331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181</text:p>
          </table:table-cell>
          <table:covered-table-cell/>
          <table:table-cell office:value-type="float" office:value="138371.51999999999" table:style-name="ce20">
            <text:p>138371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2:1194</text:p>
          </table:table-cell>
          <table:covered-table-cell/>
          <table:table-cell office:value-type="float" office:value="136389.12" table:style-name="ce20">
            <text:p>136389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2:1198</text:p>
          </table:table-cell>
          <table:covered-table-cell/>
          <table:table-cell office:value-type="float" office:value="120529.92" table:style-name="ce20">
            <text:p>120529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2404</text:p>
          </table:table-cell>
          <table:covered-table-cell/>
          <table:table-cell office:value-type="float" office:value="166125.12" table:style-name="ce20">
            <text:p>166125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273</text:p>
          </table:table-cell>
          <table:covered-table-cell/>
          <table:table-cell office:value-type="float" office:value="235112.64" table:style-name="ce20">
            <text:p>235112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2731</text:p>
          </table:table-cell>
          <table:covered-table-cell/>
          <table:table-cell office:value-type="float" office:value="192689.28" table:style-name="ce20">
            <text:p>192689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28</text:p>
          </table:table-cell>
          <table:covered-table-cell/>
          <table:table-cell office:value-type="float" office:value="117159.84" table:style-name="ce20">
            <text:p>11715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12830</text:p>
          </table:table-cell>
          <table:covered-table-cell/>
          <table:table-cell office:value-type="float" office:value="161763.84" table:style-name="ce20">
            <text:p>161763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2:1308</text:p>
          </table:table-cell>
          <table:covered-table-cell/>
          <table:table-cell office:value-type="float" office:value="110419.68" table:style-name="ce20">
            <text:p>110419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2:1309</text:p>
          </table:table-cell>
          <table:covered-table-cell/>
          <table:table-cell office:value-type="float" office:value="128235.4" table:style-name="ce20">
            <text:p>128235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2:1310</text:p>
          </table:table-cell>
          <table:covered-table-cell/>
          <table:table-cell office:value-type="float" office:value="128050.12" table:style-name="ce20">
            <text:p>128050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2:1311</text:p>
          </table:table-cell>
          <table:covered-table-cell/>
          <table:table-cell office:value-type="float" office:value="132807.4" table:style-name="ce20">
            <text:p>132807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2:1313</text:p>
          </table:table-cell>
          <table:covered-table-cell/>
          <table:table-cell office:value-type="float" office:value="127602.16" table:style-name="ce20">
            <text:p>127602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1314</text:p>
          </table:table-cell>
          <table:covered-table-cell/>
          <table:table-cell office:value-type="float" office:value="137975.04000000001" table:style-name="ce20">
            <text:p>13797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2:1315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2:1317</text:p>
          </table:table-cell>
          <table:covered-table-cell/>
          <table:table-cell office:value-type="float" office:value="121124.64" table:style-name="ce20">
            <text:p>12112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2:1319</text:p>
          </table:table-cell>
          <table:covered-table-cell/>
          <table:table-cell office:value-type="float" office:value="132622.56" table:style-name="ce20">
            <text:p>132622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2:1320</text:p>
          </table:table-cell>
          <table:covered-table-cell/>
          <table:table-cell office:value-type="float" office:value="126278.88" table:style-name="ce20">
            <text:p>126278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2:1321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2:1322</text:p>
          </table:table-cell>
          <table:covered-table-cell/>
          <table:table-cell office:value-type="float" office:value="125684.16" table:style-name="ce20">
            <text:p>125684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2:1323</text:p>
          </table:table-cell>
          <table:covered-table-cell/>
          <table:table-cell office:value-type="float" office:value="135281.04" table:style-name="ce20">
            <text:p>135281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2:13324</text:p>
          </table:table-cell>
          <table:covered-table-cell/>
          <table:table-cell office:value-type="float" office:value="111410.88" table:style-name="ce20">
            <text:p>111410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135</text:p>
          </table:table-cell>
          <table:covered-table-cell/>
          <table:table-cell office:value-type="float" office:value="89604.479999999996" table:style-name="ce20">
            <text:p>8960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2:1351</text:p>
          </table:table-cell>
          <table:covered-table-cell/>
          <table:table-cell office:value-type="float" office:value="131036.64" table:style-name="ce20">
            <text:p>131036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2:1391</text:p>
          </table:table-cell>
          <table:covered-table-cell/>
          <table:table-cell office:value-type="float" office:value="124692.96" table:style-name="ce20">
            <text:p>124692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1394</text:p>
          </table:table-cell>
          <table:covered-table-cell/>
          <table:table-cell office:value-type="float" office:value="117358.08" table:style-name="ce20">
            <text:p>117358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1398</text:p>
          </table:table-cell>
          <table:covered-table-cell/>
          <table:table-cell office:value-type="float" office:value="126477.12" table:style-name="ce20">
            <text:p>126477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2:1401</text:p>
          </table:table-cell>
          <table:covered-table-cell/>
          <table:table-cell office:value-type="float" office:value="123898.12" table:style-name="ce20">
            <text:p>123898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2:1408</text:p>
          </table:table-cell>
          <table:covered-table-cell/>
          <table:table-cell office:value-type="float" office:value="123503.52" table:style-name="ce20">
            <text:p>123503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2:1409</text:p>
          </table:table-cell>
          <table:covered-table-cell/>
          <table:table-cell office:value-type="float" office:value="125089.44" table:style-name="ce20">
            <text:p>125089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2:1410</text:p>
          </table:table-cell>
          <table:covered-table-cell/>
          <table:table-cell office:value-type="float" office:value="119935.2" table:style-name="ce20">
            <text:p>119935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2:1411</text:p>
          </table:table-cell>
          <table:covered-table-cell/>
          <table:table-cell office:value-type="float" office:value="119142.24" table:style-name="ce20">
            <text:p>11914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2:1412</text:p>
          </table:table-cell>
          <table:covered-table-cell/>
          <table:table-cell office:value-type="float" office:value="121719.36" table:style-name="ce20">
            <text:p>121719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2:1413</text:p>
          </table:table-cell>
          <table:covered-table-cell/>
          <table:table-cell office:value-type="float" office:value="125485.92" table:style-name="ce20">
            <text:p>125485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2:1414</text:p>
          </table:table-cell>
          <table:covered-table-cell/>
          <table:table-cell office:value-type="float" office:value="121322.88" table:style-name="ce20">
            <text:p>121322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2:1416</text:p>
          </table:table-cell>
          <table:covered-table-cell/>
          <table:table-cell office:value-type="float" office:value="128459.52" table:style-name="ce20">
            <text:p>128459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2:1417</text:p>
          </table:table-cell>
          <table:covered-table-cell/>
          <table:table-cell office:value-type="float" office:value="127270.08" table:style-name="ce20">
            <text:p>127270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2:1418</text:p>
          </table:table-cell>
          <table:covered-table-cell/>
          <table:table-cell office:value-type="float" office:value="130838.39999999999" table:style-name="ce20">
            <text:p>130838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2:1420</text:p>
          </table:table-cell>
          <table:covered-table-cell/>
          <table:table-cell office:value-type="float" office:value="126675.36" table:style-name="ce20">
            <text:p>126675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2:1421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2:1422</text:p>
          </table:table-cell>
          <table:covered-table-cell/>
          <table:table-cell office:value-type="float" office:value="124098.24000000001" table:style-name="ce20">
            <text:p>124098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2:1423</text:p>
          </table:table-cell>
          <table:covered-table-cell/>
          <table:table-cell office:value-type="float" office:value="266957.92" table:style-name="ce20">
            <text:p>26695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2:1425</text:p>
          </table:table-cell>
          <table:covered-table-cell/>
          <table:table-cell office:value-type="float" office:value="120331.68" table:style-name="ce20">
            <text:p>120331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2:1427</text:p>
          </table:table-cell>
          <table:covered-table-cell/>
          <table:table-cell office:value-type="float" office:value="116763.36" table:style-name="ce20">
            <text:p>11676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2:1428</text:p>
          </table:table-cell>
          <table:covered-table-cell/>
          <table:table-cell office:value-type="float" office:value="121322.88" table:style-name="ce20">
            <text:p>121322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2:1429</text:p>
          </table:table-cell>
          <table:covered-table-cell/>
          <table:table-cell office:value-type="float" office:value="113195.04" table:style-name="ce20">
            <text:p>11319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2:1431</text:p>
          </table:table-cell>
          <table:covered-table-cell/>
          <table:table-cell office:value-type="float" office:value="125089.44" table:style-name="ce20">
            <text:p>125089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2:1432</text:p>
          </table:table-cell>
          <table:covered-table-cell/>
          <table:table-cell office:value-type="float" office:value="123701.75999999999" table:style-name="ce20">
            <text:p>123701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2:1433</text:p>
          </table:table-cell>
          <table:covered-table-cell/>
          <table:table-cell office:value-type="float" office:value="128856" table:style-name="ce20">
            <text:p>1288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2:1436</text:p>
          </table:table-cell>
          <table:covered-table-cell/>
          <table:table-cell office:value-type="float" office:value="119736.96000000001" table:style-name="ce20">
            <text:p>119736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2:1437</text:p>
          </table:table-cell>
          <table:covered-table-cell/>
          <table:table-cell office:value-type="float" office:value="115573.92" table:style-name="ce20">
            <text:p>11557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2:1444</text:p>
          </table:table-cell>
          <table:covered-table-cell/>
          <table:table-cell office:value-type="float" office:value="112996.8" table:style-name="ce20">
            <text:p>112996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2:1454</text:p>
          </table:table-cell>
          <table:covered-table-cell/>
          <table:table-cell office:value-type="float" office:value="130281.75" table:style-name="ce20">
            <text:p>130281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2:1455</text:p>
          </table:table-cell>
          <table:covered-table-cell/>
          <table:table-cell office:value-type="float" office:value="123951.11" table:style-name="ce20">
            <text:p>123951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2:1456</text:p>
          </table:table-cell>
          <table:covered-table-cell/>
          <table:table-cell office:value-type="float" office:value="127607.61" table:style-name="ce20">
            <text:p>127607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2:1457</text:p>
          </table:table-cell>
          <table:covered-table-cell/>
          <table:table-cell office:value-type="float" office:value="117583.56" table:style-name="ce20">
            <text:p>117583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2:1459</text:p>
          </table:table-cell>
          <table:covered-table-cell/>
          <table:table-cell office:value-type="float" office:value="121920" table:style-name="ce20">
            <text:p>12192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2:1460</text:p>
          </table:table-cell>
          <table:covered-table-cell/>
          <table:table-cell office:value-type="float" office:value="118092.3" table:style-name="ce20">
            <text:p>118092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2:1469</text:p>
          </table:table-cell>
          <table:covered-table-cell/>
          <table:table-cell office:value-type="float" office:value="121658.26" table:style-name="ce20">
            <text:p>121658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2:1471</text:p>
          </table:table-cell>
          <table:covered-table-cell/>
          <table:table-cell office:value-type="float" office:value="122908.8" table:style-name="ce20">
            <text:p>122908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2:1472</text:p>
          </table:table-cell>
          <table:covered-table-cell/>
          <table:table-cell office:value-type="float" office:value="113696.64" table:style-name="ce20">
            <text:p>113696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2:1473</text:p>
          </table:table-cell>
          <table:covered-table-cell/>
          <table:table-cell office:value-type="float" office:value="116961.60000000001" table:style-name="ce20">
            <text:p>116961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2:1474</text:p>
          </table:table-cell>
          <table:covered-table-cell/>
          <table:table-cell office:value-type="float" office:value="120703.05" table:style-name="ce20">
            <text:p>120703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2:1477</text:p>
          </table:table-cell>
          <table:covered-table-cell/>
          <table:table-cell office:value-type="float" office:value="115668.35" table:style-name="ce20">
            <text:p>115668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2:1478</text:p>
          </table:table-cell>
          <table:covered-table-cell/>
          <table:table-cell office:value-type="float" office:value="126278.88" table:style-name="ce20">
            <text:p>126278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2:1479</text:p>
          </table:table-cell>
          <table:covered-table-cell/>
          <table:table-cell office:value-type="float" office:value="141122.1" table:style-name="ce20">
            <text:p>141122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2:1482</text:p>
          </table:table-cell>
          <table:covered-table-cell/>
          <table:table-cell office:value-type="float" office:value="120728.16" table:style-name="ce20">
            <text:p>120728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2:1483</text:p>
          </table:table-cell>
          <table:covered-table-cell/>
          <table:table-cell office:value-type="float" office:value="123107.04" table:style-name="ce20">
            <text:p>123107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2:1484</text:p>
          </table:table-cell>
          <table:covered-table-cell/>
          <table:table-cell office:value-type="float" office:value="117952.8" table:style-name="ce20">
            <text:p>117952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2:1485</text:p>
          </table:table-cell>
          <table:covered-table-cell/>
          <table:table-cell office:value-type="float" office:value="121571.92" table:style-name="ce20">
            <text:p>12157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2:1486</text:p>
          </table:table-cell>
          <table:covered-table-cell/>
          <table:table-cell office:value-type="float" office:value="123701.75999999999" table:style-name="ce20">
            <text:p>123701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2:1487</text:p>
          </table:table-cell>
          <table:covered-table-cell/>
          <table:table-cell office:value-type="float" office:value="112798.56" table:style-name="ce20">
            <text:p>112798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2:1488</text:p>
          </table:table-cell>
          <table:covered-table-cell/>
          <table:table-cell office:value-type="float" office:value="215692.68" table:style-name="ce20">
            <text:p>215692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2:1489</text:p>
          </table:table-cell>
          <table:covered-table-cell/>
          <table:table-cell office:value-type="float" office:value="121124.64" table:style-name="ce20">
            <text:p>12112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2:1490</text:p>
          </table:table-cell>
          <table:covered-table-cell/>
          <table:table-cell office:value-type="float" office:value="120926.39999999999" table:style-name="ce20">
            <text:p>12092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2:1492</text:p>
          </table:table-cell>
          <table:covered-table-cell/>
          <table:table-cell office:value-type="float" office:value="117358.08" table:style-name="ce20">
            <text:p>117358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2:1493</text:p>
          </table:table-cell>
          <table:covered-table-cell/>
          <table:table-cell office:value-type="float" office:value="120133.44" table:style-name="ce20">
            <text:p>120133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2:1494</text:p>
          </table:table-cell>
          <table:covered-table-cell/>
          <table:table-cell office:value-type="float" office:value="111212.64" table:style-name="ce20">
            <text:p>111212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2:1495</text:p>
          </table:table-cell>
          <table:covered-table-cell/>
          <table:table-cell office:value-type="float" office:value="112402.08" table:style-name="ce20">
            <text:p>112402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2:1496</text:p>
          </table:table-cell>
          <table:covered-table-cell/>
          <table:table-cell office:value-type="float" office:value="119008.26" table:style-name="ce20">
            <text:p>119008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2:151</text:p>
          </table:table-cell>
          <table:covered-table-cell/>
          <table:table-cell office:value-type="float" office:value="114836.16" table:style-name="ce20">
            <text:p>114836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2:1517</text:p>
          </table:table-cell>
          <table:covered-table-cell/>
          <table:table-cell office:value-type="float" office:value="128063.03999999999" table:style-name="ce20">
            <text:p>12806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2:1521</text:p>
          </table:table-cell>
          <table:covered-table-cell/>
          <table:table-cell office:value-type="float" office:value="118151.03999999999" table:style-name="ce20">
            <text:p>118151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2:1522</text:p>
          </table:table-cell>
          <table:covered-table-cell/>
          <table:table-cell office:value-type="float" office:value="120728.16" table:style-name="ce20">
            <text:p>120728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2:1524</text:p>
          </table:table-cell>
          <table:covered-table-cell/>
          <table:table-cell office:value-type="float" office:value="120133.44" table:style-name="ce20">
            <text:p>120133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2:1533</text:p>
          </table:table-cell>
          <table:covered-table-cell/>
          <table:table-cell office:value-type="float" office:value="127071.84" table:style-name="ce20">
            <text:p>127071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2:1536</text:p>
          </table:table-cell>
          <table:covered-table-cell/>
          <table:table-cell office:value-type="float" office:value="108217.2" table:style-name="ce20">
            <text:p>108217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2:1538</text:p>
          </table:table-cell>
          <table:covered-table-cell/>
          <table:table-cell office:value-type="float" office:value="118020.97" table:style-name="ce20">
            <text:p>118020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2:1545</text:p>
          </table:table-cell>
          <table:covered-table-cell/>
          <table:table-cell office:value-type="float" office:value="148680" table:style-name="ce20">
            <text:p>14868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2:159</text:p>
          </table:table-cell>
          <table:covered-table-cell/>
          <table:table-cell office:value-type="float" office:value="123305.28" table:style-name="ce20">
            <text:p>123305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2:162</text:p>
          </table:table-cell>
          <table:covered-table-cell/>
          <table:table-cell office:value-type="float" office:value="136983.84" table:style-name="ce20">
            <text:p>136983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2:167</text:p>
          </table:table-cell>
          <table:covered-table-cell/>
          <table:table-cell office:value-type="float" office:value="124296.48" table:style-name="ce20">
            <text:p>124296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2:179</text:p>
          </table:table-cell>
          <table:covered-table-cell/>
          <table:table-cell office:value-type="float" office:value="144913.44" table:style-name="ce20">
            <text:p>144913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2:183</text:p>
          </table:table-cell>
          <table:covered-table-cell/>
          <table:table-cell office:value-type="float" office:value="114582.72" table:style-name="ce20">
            <text:p>11458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2:19</text:p>
          </table:table-cell>
          <table:covered-table-cell/>
          <table:table-cell office:value-type="float" office:value="116168.64" table:style-name="ce20">
            <text:p>116168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2:191</text:p>
          </table:table-cell>
          <table:covered-table-cell/>
          <table:table-cell office:value-type="float" office:value="183173.76000000001" table:style-name="ce20">
            <text:p>18317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2:2</text:p>
          </table:table-cell>
          <table:covered-table-cell/>
          <table:table-cell office:value-type="float" office:value="118547.52" table:style-name="ce20">
            <text:p>118547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2:200</text:p>
          </table:table-cell>
          <table:covered-table-cell/>
          <table:table-cell office:value-type="float" office:value="80881.919999999998" table:style-name="ce20">
            <text:p>8088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2:214</text:p>
          </table:table-cell>
          <table:covered-table-cell/>
          <table:table-cell office:value-type="float" office:value="139957.44" table:style-name="ce20">
            <text:p>139957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2:2168</text:p>
          </table:table-cell>
          <table:covered-table-cell/>
          <table:table-cell office:value-type="float" office:value="142931.04" table:style-name="ce20">
            <text:p>142931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2:224</text:p>
          </table:table-cell>
          <table:covered-table-cell/>
          <table:table-cell office:value-type="float" office:value="147688.79999999999" table:style-name="ce20">
            <text:p>147688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2:2279</text:p>
          </table:table-cell>
          <table:covered-table-cell/>
          <table:table-cell office:value-type="float" office:value="83062.559999999998" table:style-name="ce20">
            <text:p>83062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2:239</text:p>
          </table:table-cell>
          <table:covered-table-cell/>
          <table:table-cell office:value-type="float" office:value="120133.44" table:style-name="ce20">
            <text:p>120133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2:2411</text:p>
          </table:table-cell>
          <table:covered-table-cell/>
          <table:table-cell office:value-type="float" office:value="174649.44" table:style-name="ce20">
            <text:p>174649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2:2412</text:p>
          </table:table-cell>
          <table:covered-table-cell/>
          <table:table-cell office:value-type="float" office:value="142138.07999999999" table:style-name="ce20">
            <text:p>142138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2:2414</text:p>
          </table:table-cell>
          <table:covered-table-cell/>
          <table:table-cell office:value-type="float" office:value="149869.44" table:style-name="ce20">
            <text:p>149869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2:2421</text:p>
          </table:table-cell>
          <table:covered-table-cell/>
          <table:table-cell office:value-type="float" office:value="128856" table:style-name="ce20">
            <text:p>1288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2:2423</text:p>
          </table:table-cell>
          <table:covered-table-cell/>
          <table:table-cell office:value-type="float" office:value="139957.44" table:style-name="ce20">
            <text:p>139957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2:2428</text:p>
          </table:table-cell>
          <table:covered-table-cell/>
          <table:table-cell office:value-type="float" office:value="128856" table:style-name="ce20">
            <text:p>1288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2:2430</text:p>
          </table:table-cell>
          <table:covered-table-cell/>
          <table:table-cell office:value-type="float" office:value="135992.64000000001" table:style-name="ce20">
            <text:p>135992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2:2434</text:p>
          </table:table-cell>
          <table:covered-table-cell/>
          <table:table-cell office:value-type="float" office:value="172865.28" table:style-name="ce20">
            <text:p>172865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2:2435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2:2445</text:p>
          </table:table-cell>
          <table:covered-table-cell/>
          <table:table-cell office:value-type="float" office:value="150464.16" table:style-name="ce20">
            <text:p>150464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2:2449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2:2451</text:p>
          </table:table-cell>
          <table:covered-table-cell/>
          <table:table-cell office:value-type="float" office:value="139164.48000000001" table:style-name="ce20">
            <text:p>13916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2:2485</text:p>
          </table:table-cell>
          <table:covered-table-cell/>
          <table:table-cell office:value-type="float" office:value="180200.16" table:style-name="ce20">
            <text:p>18020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2:2487</text:p>
          </table:table-cell>
          <table:covered-table-cell/>
          <table:table-cell office:value-type="float" office:value="171081.12" table:style-name="ce20">
            <text:p>171081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2:2488</text:p>
          </table:table-cell>
          <table:covered-table-cell/>
          <table:table-cell office:value-type="float" office:value="141345.12" table:style-name="ce20">
            <text:p>141345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2:249</text:p>
          </table:table-cell>
          <table:covered-table-cell/>
          <table:table-cell office:value-type="float" office:value="143922.23999999999" table:style-name="ce20">
            <text:p>14392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2:2490</text:p>
          </table:table-cell>
          <table:covered-table-cell/>
          <table:table-cell office:value-type="float" office:value="160691.74" table:style-name="ce20">
            <text:p>160691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2:2493</text:p>
          </table:table-cell>
          <table:covered-table-cell/>
          <table:table-cell office:value-type="float" office:value="147887.04000000001" table:style-name="ce20">
            <text:p>147887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2:2494</text:p>
          </table:table-cell>
          <table:covered-table-cell/>
          <table:table-cell office:value-type="float" office:value="129450.72" table:style-name="ce20">
            <text:p>129450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2:2497</text:p>
          </table:table-cell>
          <table:covered-table-cell/>
          <table:table-cell office:value-type="float" office:value="144715.20000000001" table:style-name="ce20">
            <text:p>144715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2:2498</text:p>
          </table:table-cell>
          <table:covered-table-cell/>
          <table:table-cell office:value-type="float" office:value="145706.4" table:style-name="ce20">
            <text:p>14570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2:2499</text:p>
          </table:table-cell>
          <table:covered-table-cell/>
          <table:table-cell office:value-type="float" office:value="139560.95999999999" table:style-name="ce20">
            <text:p>139560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2:2500</text:p>
          </table:table-cell>
          <table:covered-table-cell/>
          <table:table-cell office:value-type="float" office:value="146895.84" table:style-name="ce20">
            <text:p>146895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2:2501</text:p>
          </table:table-cell>
          <table:covered-table-cell/>
          <table:table-cell office:value-type="float" office:value="163472.04" table:style-name="ce20">
            <text:p>163472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2:2503</text:p>
          </table:table-cell>
          <table:covered-table-cell/>
          <table:table-cell office:value-type="float" office:value="156356.79999999999" table:style-name="ce20">
            <text:p>156356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2:2504</text:p>
          </table:table-cell>
          <table:covered-table-cell/>
          <table:table-cell office:value-type="float" office:value="178812.48" table:style-name="ce20">
            <text:p>178812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2:2506</text:p>
          </table:table-cell>
          <table:covered-table-cell/>
          <table:table-cell office:value-type="float" office:value="165728.64000000001" table:style-name="ce20">
            <text:p>165728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2:2507</text:p>
          </table:table-cell>
          <table:covered-table-cell/>
          <table:table-cell office:value-type="float" office:value="289826.88" table:style-name="ce20">
            <text:p>28982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2:2508</text:p>
          </table:table-cell>
          <table:covered-table-cell/>
          <table:table-cell office:value-type="float" office:value="150265.92000000001" table:style-name="ce20">
            <text:p>150265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2:2510</text:p>
          </table:table-cell>
          <table:covered-table-cell/>
          <table:table-cell office:value-type="float" office:value="182579.04" table:style-name="ce20">
            <text:p>182579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2:2512</text:p>
          </table:table-cell>
          <table:covered-table-cell/>
          <table:table-cell office:value-type="float" office:value="152567.79999999999" table:style-name="ce20">
            <text:p>152567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2:2513</text:p>
          </table:table-cell>
          <table:covered-table-cell/>
          <table:table-cell office:value-type="float" office:value="158393.76" table:style-name="ce20">
            <text:p>15839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2:2515</text:p>
          </table:table-cell>
          <table:covered-table-cell/>
          <table:table-cell office:value-type="float" office:value="143724" table:style-name="ce20">
            <text:p>1437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2:2516</text:p>
          </table:table-cell>
          <table:covered-table-cell/>
          <table:table-cell office:value-type="float" office:value="198240" table:style-name="ce20">
            <text:p>1982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50002:2520</text:p>
          </table:table-cell>
          <table:covered-table-cell/>
          <table:table-cell office:value-type="float" office:value="99912.960000000006" table:style-name="ce20">
            <text:p>99912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50002:2523</text:p>
          </table:table-cell>
          <table:covered-table-cell/>
          <table:table-cell office:value-type="float" office:value="119935.2" table:style-name="ce20">
            <text:p>119935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3:050002:2524</text:p>
          </table:table-cell>
          <table:covered-table-cell/>
          <table:table-cell office:value-type="float" office:value="115772.16" table:style-name="ce20">
            <text:p>115772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3:050002:2525</text:p>
          </table:table-cell>
          <table:covered-table-cell/>
          <table:table-cell office:value-type="float" office:value="113195.04" table:style-name="ce20">
            <text:p>11319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3:050002:2526</text:p>
          </table:table-cell>
          <table:covered-table-cell/>
          <table:table-cell office:value-type="float" office:value="110816.16" table:style-name="ce20">
            <text:p>110816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3:050002:2527</text:p>
          </table:table-cell>
          <table:covered-table-cell/>
          <table:table-cell office:value-type="float" office:value="106058.4" table:style-name="ce20">
            <text:p>106058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3:050002:2528</text:p>
          </table:table-cell>
          <table:covered-table-cell/>
          <table:table-cell office:value-type="float" office:value="135001.44" table:style-name="ce20">
            <text:p>135001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3:050002:2529</text:p>
          </table:table-cell>
          <table:covered-table-cell/>
          <table:table-cell office:value-type="float" office:value="139164.48000000001" table:style-name="ce20">
            <text:p>13916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3:050002:2531</text:p>
          </table:table-cell>
          <table:covered-table-cell/>
          <table:table-cell office:value-type="float" office:value="124692.96" table:style-name="ce20">
            <text:p>124692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3:050002:2533</text:p>
          </table:table-cell>
          <table:covered-table-cell/>
          <table:table-cell office:value-type="float" office:value="126477.12" table:style-name="ce20">
            <text:p>126477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3:050002:2534</text:p>
          </table:table-cell>
          <table:covered-table-cell/>
          <table:table-cell office:value-type="float" office:value="145706.4" table:style-name="ce20">
            <text:p>14570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50002:2537</text:p>
          </table:table-cell>
          <table:covered-table-cell/>
          <table:table-cell office:value-type="float" office:value="128657.76" table:style-name="ce20">
            <text:p>128657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2:2539</text:p>
          </table:table-cell>
          <table:covered-table-cell/>
          <table:table-cell office:value-type="float" office:value="102886.56" table:style-name="ce20">
            <text:p>102886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2:2542</text:p>
          </table:table-cell>
          <table:covered-table-cell/>
          <table:table-cell office:value-type="float" office:value="129450.72" table:style-name="ce20">
            <text:p>129450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2:2543</text:p>
          </table:table-cell>
          <table:covered-table-cell/>
          <table:table-cell office:value-type="float" office:value="106454.88" table:style-name="ce20">
            <text:p>106454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2:2544</text:p>
          </table:table-cell>
          <table:covered-table-cell/>
          <table:table-cell office:value-type="float" office:value="139164.48000000001" table:style-name="ce20">
            <text:p>13916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2:2545</text:p>
          </table:table-cell>
          <table:covered-table-cell/>
          <table:table-cell office:value-type="float" office:value="116366.88" table:style-name="ce20">
            <text:p>11636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2:2546</text:p>
          </table:table-cell>
          <table:covered-table-cell/>
          <table:table-cell office:value-type="float" office:value="139362.72" table:style-name="ce20">
            <text:p>13936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3:050002:2547</text:p>
          </table:table-cell>
          <table:covered-table-cell/>
          <table:table-cell office:value-type="float" office:value="238879.2" table:style-name="ce20">
            <text:p>23887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3:050002:2548</text:p>
          </table:table-cell>
          <table:covered-table-cell/>
          <table:table-cell office:value-type="float" office:value="173856.48" table:style-name="ce20">
            <text:p>173856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3:050002:2549</text:p>
          </table:table-cell>
          <table:covered-table-cell/>
          <table:table-cell office:value-type="float" office:value="148283.51999999999" table:style-name="ce20">
            <text:p>148283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3:050002:2550</text:p>
          </table:table-cell>
          <table:covered-table-cell/>
          <table:table-cell office:value-type="float" office:value="147094.07999999999" table:style-name="ce20">
            <text:p>147094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3:050002:2551</text:p>
          </table:table-cell>
          <table:covered-table-cell/>
          <table:table-cell office:value-type="float" office:value="133613.76000000001" table:style-name="ce20">
            <text:p>13361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3:050002:2554</text:p>
          </table:table-cell>
          <table:covered-table-cell/>
          <table:table-cell office:value-type="float" office:value="144318.72" table:style-name="ce20">
            <text:p>144318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3:050002:2555</text:p>
          </table:table-cell>
          <table:covered-table-cell/>
          <table:table-cell office:value-type="float" office:value="104076" table:style-name="ce20">
            <text:p>10407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3:050002:2557</text:p>
          </table:table-cell>
          <table:covered-table-cell/>
          <table:table-cell office:value-type="float" office:value="180398.4" table:style-name="ce20">
            <text:p>180398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3:050002:2558</text:p>
          </table:table-cell>
          <table:covered-table-cell/>
          <table:table-cell office:value-type="float" office:value="135596.16" table:style-name="ce20">
            <text:p>135596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3:050002:2559</text:p>
          </table:table-cell>
          <table:covered-table-cell/>
          <table:table-cell office:value-type="float" office:value="171279.35999999999" table:style-name="ce20">
            <text:p>171279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3:050002:2560</text:p>
          </table:table-cell>
          <table:covered-table-cell/>
          <table:table-cell office:value-type="float" office:value="121719.36" table:style-name="ce20">
            <text:p>121719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3:050002:2561</text:p>
          </table:table-cell>
          <table:covered-table-cell/>
          <table:table-cell office:value-type="float" office:value="141543.35999999999" table:style-name="ce20">
            <text:p>14154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3:050002:2563</text:p>
          </table:table-cell>
          <table:covered-table-cell/>
          <table:table-cell office:value-type="float" office:value="131805.87" table:style-name="ce20">
            <text:p>131805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3:050002:2564</text:p>
          </table:table-cell>
          <table:covered-table-cell/>
          <table:table-cell office:value-type="float" office:value="168900.48000000001" table:style-name="ce20">
            <text:p>168900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3:050002:2565</text:p>
          </table:table-cell>
          <table:covered-table-cell/>
          <table:table-cell office:value-type="float" office:value="163944.48000000001" table:style-name="ce20">
            <text:p>16394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50002:2566</text:p>
          </table:table-cell>
          <table:covered-table-cell/>
          <table:table-cell office:value-type="float" office:value="191103.35999999999" table:style-name="ce20">
            <text:p>19110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3:050002:2567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3:050002:2568</text:p>
          </table:table-cell>
          <table:covered-table-cell/>
          <table:table-cell office:value-type="float" office:value="202997.76000000001" table:style-name="ce20">
            <text:p>202997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3:050002:2569</text:p>
          </table:table-cell>
          <table:covered-table-cell/>
          <table:table-cell office:value-type="float" office:value="154428.96" table:style-name="ce20">
            <text:p>15442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3:050002:2570</text:p>
          </table:table-cell>
          <table:covered-table-cell/>
          <table:table-cell office:value-type="float" office:value="142138.07999999999" table:style-name="ce20">
            <text:p>142138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3:050002:2576</text:p>
          </table:table-cell>
          <table:covered-table-cell/>
          <table:table-cell office:value-type="float" office:value="97335.84" table:style-name="ce20">
            <text:p>97335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3:050002:2577</text:p>
          </table:table-cell>
          <table:covered-table-cell/>
          <table:table-cell office:value-type="float" office:value="179605.44" table:style-name="ce20">
            <text:p>179605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3:050002:2578</text:p>
          </table:table-cell>
          <table:covered-table-cell/>
          <table:table-cell office:value-type="float" office:value="133613.76000000001" table:style-name="ce20">
            <text:p>13361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3:050002:2580</text:p>
          </table:table-cell>
          <table:covered-table-cell/>
          <table:table-cell office:value-type="float" office:value="114780.96" table:style-name="ce20">
            <text:p>114780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3:050002:2581</text:p>
          </table:table-cell>
          <table:covered-table-cell/>
          <table:table-cell office:value-type="float" office:value="105463.67999999999" table:style-name="ce20">
            <text:p>105463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3:050002:2582</text:p>
          </table:table-cell>
          <table:covered-table-cell/>
          <table:table-cell office:value-type="float" office:value="183173.76000000001" table:style-name="ce20">
            <text:p>18317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3:050002:2583</text:p>
          </table:table-cell>
          <table:covered-table-cell/>
          <table:table-cell office:value-type="float" office:value="187535.04" table:style-name="ce20">
            <text:p>18753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3:050002:2584</text:p>
          </table:table-cell>
          <table:covered-table-cell/>
          <table:table-cell office:value-type="float" office:value="124098.24000000001" table:style-name="ce20">
            <text:p>124098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3:050002:2585</text:p>
          </table:table-cell>
          <table:covered-table-cell/>
          <table:table-cell office:value-type="float" office:value="280906.08" table:style-name="ce20">
            <text:p>280906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3:050002:2586</text:p>
          </table:table-cell>
          <table:covered-table-cell/>
          <table:table-cell office:value-type="float" office:value="159979.68" table:style-name="ce20">
            <text:p>159979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3:050002:2587</text:p>
          </table:table-cell>
          <table:covered-table-cell/>
          <table:table-cell office:value-type="float" office:value="111014.39999999999" table:style-name="ce20">
            <text:p>111014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3:050002:2588</text:p>
          </table:table-cell>
          <table:covered-table-cell/>
          <table:table-cell office:value-type="float" office:value="168504" table:style-name="ce20">
            <text:p>16850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3:050002:2589</text:p>
          </table:table-cell>
          <table:covered-table-cell/>
          <table:table-cell office:value-type="float" office:value="206367.84" table:style-name="ce20">
            <text:p>206367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3:050002:2590</text:p>
          </table:table-cell>
          <table:covered-table-cell/>
          <table:table-cell office:value-type="float" office:value="135596.16" table:style-name="ce20">
            <text:p>135596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3:050002:261</text:p>
          </table:table-cell>
          <table:covered-table-cell/>
          <table:table-cell office:value-type="float" office:value="121322.88" table:style-name="ce20">
            <text:p>121322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3:050002:268</text:p>
          </table:table-cell>
          <table:covered-table-cell/>
          <table:table-cell office:value-type="float" office:value="131631.35999999999" table:style-name="ce20">
            <text:p>131631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3:050002:290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3:050002:298</text:p>
          </table:table-cell>
          <table:covered-table-cell/>
          <table:table-cell office:value-type="float" office:value="107842.56" table:style-name="ce20">
            <text:p>107842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3:050002:304</text:p>
          </table:table-cell>
          <table:covered-table-cell/>
          <table:table-cell office:value-type="float" office:value="125119.9" table:style-name="ce20">
            <text:p>125119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3:050002:340</text:p>
          </table:table-cell>
          <table:covered-table-cell/>
          <table:table-cell office:value-type="float" office:value="129054.24" table:style-name="ce20">
            <text:p>129054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3:050002:380</text:p>
          </table:table-cell>
          <table:covered-table-cell/>
          <table:table-cell office:value-type="float" office:value="100904.16" table:style-name="ce20">
            <text:p>100904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3:050002:409</text:p>
          </table:table-cell>
          <table:covered-table-cell/>
          <table:table-cell office:value-type="float" office:value="141710.72" table:style-name="ce20">
            <text:p>141710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3:050002:426</text:p>
          </table:table-cell>
          <table:covered-table-cell/>
          <table:table-cell office:value-type="float" office:value="188328" table:style-name="ce20">
            <text:p>18832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3:050002:437</text:p>
          </table:table-cell>
          <table:covered-table-cell/>
          <table:table-cell office:value-type="float" office:value="134735.41" table:style-name="ce20">
            <text:p>134735,4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3:050002:4387</text:p>
          </table:table-cell>
          <table:covered-table-cell/>
          <table:table-cell office:value-type="float" office:value="1165455" table:style-name="ce20">
            <text:p>116545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3:050002:44</text:p>
          </table:table-cell>
          <table:covered-table-cell/>
          <table:table-cell office:value-type="float" office:value="154032.48000000001" table:style-name="ce20">
            <text:p>154032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3:050002:442</text:p>
          </table:table-cell>
          <table:covered-table-cell/>
          <table:table-cell office:value-type="float" office:value="144318.72" table:style-name="ce20">
            <text:p>144318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3:050002:46</text:p>
          </table:table-cell>
          <table:covered-table-cell/>
          <table:table-cell office:value-type="float" office:value="4559.5200000000004" table:style-name="ce20">
            <text:p>4559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3:050002:465</text:p>
          </table:table-cell>
          <table:covered-table-cell/>
          <table:table-cell office:value-type="float" office:value="196059.36" table:style-name="ce20">
            <text:p>196059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3:050002:466</text:p>
          </table:table-cell>
          <table:covered-table-cell/>
          <table:table-cell office:value-type="float" office:value="140353.92000000001" table:style-name="ce20">
            <text:p>14035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3:050002:467</text:p>
          </table:table-cell>
          <table:covered-table-cell/>
          <table:table-cell office:value-type="float" office:value="130243.68" table:style-name="ce20">
            <text:p>130243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3:050002:468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3:050002:4725</text:p>
          </table:table-cell>
          <table:covered-table-cell/>
          <table:table-cell office:value-type="float" office:value="174054.72" table:style-name="ce20">
            <text:p>174054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3:050002:473</text:p>
          </table:table-cell>
          <table:covered-table-cell/>
          <table:table-cell office:value-type="float" office:value="183570.24" table:style-name="ce20">
            <text:p>183570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3:050002:4732</text:p>
          </table:table-cell>
          <table:covered-table-cell/>
          <table:table-cell office:value-type="float" office:value="128856" table:style-name="ce20">
            <text:p>1288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3:050002:474</text:p>
          </table:table-cell>
          <table:covered-table-cell/>
          <table:table-cell office:value-type="float" office:value="188724.48000000001" table:style-name="ce20">
            <text:p>18872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3:050002:4749</text:p>
          </table:table-cell>
          <table:covered-table-cell/>
          <table:table-cell office:value-type="float" office:value="53524.800000000003" table:style-name="ce20">
            <text:p>53524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3:050002:4785</text:p>
          </table:table-cell>
          <table:covered-table-cell/>
          <table:table-cell office:value-type="float" office:value="183768.48" table:style-name="ce20">
            <text:p>183768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3:050002:48</text:p>
          </table:table-cell>
          <table:covered-table-cell/>
          <table:table-cell office:value-type="float" office:value="173261.76" table:style-name="ce20">
            <text:p>173261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3:050002:4832</text:p>
          </table:table-cell>
          <table:covered-table-cell/>
          <table:table-cell office:value-type="float" office:value="216279.84" table:style-name="ce20">
            <text:p>21627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3:050002:4891</text:p>
          </table:table-cell>
          <table:covered-table-cell/>
          <table:table-cell office:value-type="float" office:value="528538.5" table:style-name="ce20">
            <text:p>528538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3:050002:5000</text:p>
          </table:table-cell>
          <table:covered-table-cell/>
          <table:table-cell office:value-type="float" office:value="137380.32" table:style-name="ce20">
            <text:p>137380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3:050002:5001</text:p>
          </table:table-cell>
          <table:covered-table-cell/>
          <table:table-cell office:value-type="float" office:value="103877.75999999999" table:style-name="ce20">
            <text:p>103877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3:050002:5039</text:p>
          </table:table-cell>
          <table:covered-table-cell/>
          <table:table-cell office:value-type="float" office:value="20457.919999999998" table:style-name="ce20">
            <text:p>2045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3:050002:51</text:p>
          </table:table-cell>
          <table:covered-table-cell/>
          <table:table-cell office:value-type="float" office:value="136389.12" table:style-name="ce20">
            <text:p>136389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3:050002:519</text:p>
          </table:table-cell>
          <table:covered-table-cell/>
          <table:table-cell office:value-type="float" office:value="189715.68" table:style-name="ce20">
            <text:p>189715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3:050002:58</text:p>
          </table:table-cell>
          <table:covered-table-cell/>
          <table:table-cell office:value-type="float" office:value="123107.04" table:style-name="ce20">
            <text:p>123107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3:050002:635</text:p>
          </table:table-cell>
          <table:covered-table-cell/>
          <table:table-cell office:value-type="float" office:value="195068.16" table:style-name="ce20">
            <text:p>195068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3:050002:636</text:p>
          </table:table-cell>
          <table:covered-table-cell/>
          <table:table-cell office:value-type="float" office:value="165133.92000000001" table:style-name="ce20">
            <text:p>16513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3:050002:638</text:p>
          </table:table-cell>
          <table:covered-table-cell/>
          <table:table-cell office:value-type="float" office:value="165728.64000000001" table:style-name="ce20">
            <text:p>165728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3:050002:64</text:p>
          </table:table-cell>
          <table:covered-table-cell/>
          <table:table-cell office:value-type="float" office:value="122710.56" table:style-name="ce20">
            <text:p>122710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3:050002:642</text:p>
          </table:table-cell>
          <table:covered-table-cell/>
          <table:table-cell office:value-type="float" office:value="118151.03999999999" table:style-name="ce20">
            <text:p>118151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3:050002:644</text:p>
          </table:table-cell>
          <table:covered-table-cell/>
          <table:table-cell office:value-type="float" office:value="109626.72" table:style-name="ce20">
            <text:p>109626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3:050002:645</text:p>
          </table:table-cell>
          <table:covered-table-cell/>
          <table:table-cell office:value-type="float" office:value="125287.67999999999" table:style-name="ce20">
            <text:p>125287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3:050002:647</text:p>
          </table:table-cell>
          <table:covered-table-cell/>
          <table:table-cell office:value-type="float" office:value="113195.04" table:style-name="ce20">
            <text:p>11319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3:050002:65</text:p>
          </table:table-cell>
          <table:covered-table-cell/>
          <table:table-cell office:value-type="float" office:value="121322.88" table:style-name="ce20">
            <text:p>121322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3:050002:651</text:p>
          </table:table-cell>
          <table:covered-table-cell/>
          <table:table-cell office:value-type="float" office:value="116763.36" table:style-name="ce20">
            <text:p>11676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3:050002:652</text:p>
          </table:table-cell>
          <table:covered-table-cell/>
          <table:table-cell office:value-type="float" office:value="122314.08" table:style-name="ce20">
            <text:p>122314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3:050002:653</text:p>
          </table:table-cell>
          <table:covered-table-cell/>
          <table:table-cell office:value-type="float" office:value="122314.08" table:style-name="ce20">
            <text:p>122314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3:050002:655</text:p>
          </table:table-cell>
          <table:covered-table-cell/>
          <table:table-cell office:value-type="float" office:value="118151.03999999999" table:style-name="ce20">
            <text:p>118151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3:050002:680</text:p>
          </table:table-cell>
          <table:covered-table-cell/>
          <table:table-cell office:value-type="float" office:value="201411.84" table:style-name="ce20">
            <text:p>201411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3:050002:700</text:p>
          </table:table-cell>
          <table:covered-table-cell/>
          <table:table-cell office:value-type="float" office:value="143724" table:style-name="ce20">
            <text:p>1437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3:050002:701</text:p>
          </table:table-cell>
          <table:covered-table-cell/>
          <table:table-cell office:value-type="float" office:value="304893.12" table:style-name="ce20">
            <text:p>304893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3:050002:702</text:p>
          </table:table-cell>
          <table:covered-table-cell/>
          <table:table-cell office:value-type="float" office:value="135397.92000000001" table:style-name="ce20">
            <text:p>13539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3:050002:703</text:p>
          </table:table-cell>
          <table:covered-table-cell/>
          <table:table-cell office:value-type="float" office:value="162217.29999999999" table:style-name="ce20">
            <text:p>162217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3:050002:704</text:p>
          </table:table-cell>
          <table:covered-table-cell/>
          <table:table-cell office:value-type="float" office:value="233130.23999999999" table:style-name="ce20">
            <text:p>233130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3:050002:705</text:p>
          </table:table-cell>
          <table:covered-table-cell/>
          <table:table-cell office:value-type="float" office:value="179605.44" table:style-name="ce20">
            <text:p>179605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3:050002:706</text:p>
          </table:table-cell>
          <table:covered-table-cell/>
          <table:table-cell office:value-type="float" office:value="136190.88" table:style-name="ce20">
            <text:p>136190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3:050002:707</text:p>
          </table:table-cell>
          <table:covered-table-cell/>
          <table:table-cell office:value-type="float" office:value="210530.88" table:style-name="ce20">
            <text:p>210530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3:050002:708</text:p>
          </table:table-cell>
          <table:covered-table-cell/>
          <table:table-cell office:value-type="float" office:value="221830.56" table:style-name="ce20">
            <text:p>221830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3:050002:709</text:p>
          </table:table-cell>
          <table:covered-table-cell/>
          <table:table-cell office:value-type="float" office:value="154428.96" table:style-name="ce20">
            <text:p>15442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3:050002:710</text:p>
          </table:table-cell>
          <table:covered-table-cell/>
          <table:table-cell office:value-type="float" office:value="253548.96" table:style-name="ce20">
            <text:p>25354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3:050002:712</text:p>
          </table:table-cell>
          <table:covered-table-cell/>
          <table:table-cell office:value-type="float" office:value="97441.82" table:style-name="ce20">
            <text:p>97441,8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3:050002:713</text:p>
          </table:table-cell>
          <table:covered-table-cell/>
          <table:table-cell office:value-type="float" office:value="85441.44" table:style-name="ce20">
            <text:p>85441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3:050002:72</text:p>
          </table:table-cell>
          <table:covered-table-cell/>
          <table:table-cell office:value-type="float" office:value="129648.96000000001" table:style-name="ce20">
            <text:p>12964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3:050002:721</text:p>
          </table:table-cell>
          <table:covered-table-cell/>
          <table:table-cell office:value-type="float" office:value="180398.4" table:style-name="ce20">
            <text:p>180398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3:050002:727</text:p>
          </table:table-cell>
          <table:covered-table-cell/>
          <table:table-cell office:value-type="float" office:value="127864.8" table:style-name="ce20">
            <text:p>127864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3:050002:73</text:p>
          </table:table-cell>
          <table:covered-table-cell/>
          <table:table-cell office:value-type="float" office:value="195662.88" table:style-name="ce20">
            <text:p>195662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3:050002:731</text:p>
          </table:table-cell>
          <table:covered-table-cell/>
          <table:table-cell office:value-type="float" office:value="143511.28" table:style-name="ce20">
            <text:p>143511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3:050002:735</text:p>
          </table:table-cell>
          <table:covered-table-cell/>
          <table:table-cell office:value-type="float" office:value="154397.79999999999" table:style-name="ce20">
            <text:p>154397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3:050002:76</text:p>
          </table:table-cell>
          <table:covered-table-cell/>
          <table:table-cell office:value-type="float" office:value="105463.67999999999" table:style-name="ce20">
            <text:p>105463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3:050002:765</text:p>
          </table:table-cell>
          <table:covered-table-cell/>
          <table:table-cell office:value-type="float" office:value="137380.32" table:style-name="ce20">
            <text:p>137380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3:050002:767</text:p>
          </table:table-cell>
          <table:covered-table-cell/>
          <table:table-cell office:value-type="float" office:value="133019.04" table:style-name="ce20">
            <text:p>133019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3:050002:768</text:p>
          </table:table-cell>
          <table:covered-table-cell/>
          <table:table-cell office:value-type="float" office:value="124891.2" table:style-name="ce20">
            <text:p>124891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3:050002:769</text:p>
          </table:table-cell>
          <table:covered-table-cell/>
          <table:table-cell office:value-type="float" office:value="110221.44" table:style-name="ce20">
            <text:p>110221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3:050002:773</text:p>
          </table:table-cell>
          <table:covered-table-cell/>
          <table:table-cell office:value-type="float" office:value="124098.24000000001" table:style-name="ce20">
            <text:p>124098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3:050002:81</text:p>
          </table:table-cell>
          <table:covered-table-cell/>
          <table:table-cell office:value-type="float" office:value="165332.16" table:style-name="ce20">
            <text:p>165332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3:050002:813</text:p>
          </table:table-cell>
          <table:covered-table-cell/>
          <table:table-cell office:value-type="float" office:value="147490.56" table:style-name="ce20">
            <text:p>147490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3:050002:870</text:p>
          </table:table-cell>
          <table:covered-table-cell/>
          <table:table-cell office:value-type="float" office:value="117205.63" table:style-name="ce20">
            <text:p>117205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3:050002:871</text:p>
          </table:table-cell>
          <table:covered-table-cell/>
          <table:table-cell office:value-type="float" office:value="115229.04" table:style-name="ce20">
            <text:p>115229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3:050002:882</text:p>
          </table:table-cell>
          <table:covered-table-cell/>
          <table:table-cell office:value-type="float" office:value="125485.92" table:style-name="ce20">
            <text:p>125485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3:050002:884</text:p>
          </table:table-cell>
          <table:covered-table-cell/>
          <table:table-cell office:value-type="float" office:value="111609.12" table:style-name="ce20">
            <text:p>111609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3:050002:887</text:p>
          </table:table-cell>
          <table:covered-table-cell/>
          <table:table-cell office:value-type="float" office:value="118527.78" table:style-name="ce20">
            <text:p>118527,7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3:050002:892</text:p>
          </table:table-cell>
          <table:covered-table-cell/>
          <table:table-cell office:value-type="float" office:value="118745.76" table:style-name="ce20">
            <text:p>118745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3:050002:919</text:p>
          </table:table-cell>
          <table:covered-table-cell/>
          <table:table-cell office:value-type="float" office:value="120331.68" table:style-name="ce20">
            <text:p>120331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3:050002:928</text:p>
          </table:table-cell>
          <table:covered-table-cell/>
          <table:table-cell office:value-type="float" office:value="195324.96" table:style-name="ce20">
            <text:p>195324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3:050002:951</text:p>
          </table:table-cell>
          <table:covered-table-cell/>
          <table:table-cell office:value-type="float" office:value="121124.64" table:style-name="ce20">
            <text:p>12112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3:050002:953</text:p>
          </table:table-cell>
          <table:covered-table-cell/>
          <table:table-cell office:value-type="float" office:value="137380.32" table:style-name="ce20">
            <text:p>137380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3:050002:96</text:p>
          </table:table-cell>
          <table:covered-table-cell/>
          <table:table-cell office:value-type="float" office:value="158988.48000000001" table:style-name="ce20">
            <text:p>158988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3:050002:974</text:p>
          </table:table-cell>
          <table:covered-table-cell/>
          <table:table-cell office:value-type="float" office:value="175244.16" table:style-name="ce20">
            <text:p>175244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3:050002:975</text:p>
          </table:table-cell>
          <table:covered-table-cell/>
          <table:table-cell office:value-type="float" office:value="155618.4" table:style-name="ce20">
            <text:p>155618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3:050002:983</text:p>
          </table:table-cell>
          <table:covered-table-cell/>
          <table:table-cell office:value-type="float" office:value="162755.04" table:style-name="ce20">
            <text:p>16275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3:050002:997</text:p>
          </table:table-cell>
          <table:covered-table-cell/>
          <table:table-cell office:value-type="float" office:value="134162.64000000001" table:style-name="ce20">
            <text:p>134162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3:050003:1000</text:p>
          </table:table-cell>
          <table:covered-table-cell/>
          <table:table-cell office:value-type="float" office:value="188701.2" table:style-name="ce20">
            <text:p>188701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3:050003:1001</text:p>
          </table:table-cell>
          <table:covered-table-cell/>
          <table:table-cell office:value-type="float" office:value="153450" table:style-name="ce20">
            <text:p>153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3:050003:1002</text:p>
          </table:table-cell>
          <table:covered-table-cell/>
          <table:table-cell office:value-type="float" office:value="155091.29999999999" table:style-name="ce20">
            <text:p>155091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3:050003:105</text:p>
          </table:table-cell>
          <table:covered-table-cell/>
          <table:table-cell office:value-type="float" office:value="152843.04" table:style-name="ce20">
            <text:p>15284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3:050003:109</text:p>
          </table:table-cell>
          <table:covered-table-cell/>
          <table:table-cell office:value-type="float" office:value="127279.9" table:style-name="ce20">
            <text:p>127279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3:050003:1111</text:p>
          </table:table-cell>
          <table:covered-table-cell/>
          <table:table-cell office:value-type="float" office:value="149688" table:style-name="ce20">
            <text:p>149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3:050003:1113</text:p>
          </table:table-cell>
          <table:covered-table-cell/>
          <table:table-cell office:value-type="float" office:value="134406.72" table:style-name="ce20">
            <text:p>134406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3:050003:1116</text:p>
          </table:table-cell>
          <table:covered-table-cell/>
          <table:table-cell office:value-type="float" office:value="155888.95999999999" table:style-name="ce20">
            <text:p>15588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3:050003:1118</text:p>
          </table:table-cell>
          <table:covered-table-cell/>
          <table:table-cell office:value-type="float" office:value="179082.4" table:style-name="ce20">
            <text:p>179082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3:050003:1121</text:p>
          </table:table-cell>
          <table:covered-table-cell/>
          <table:table-cell office:value-type="float" office:value="154431.09" table:style-name="ce20">
            <text:p>154431,0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3:050003:1128</text:p>
          </table:table-cell>
          <table:covered-table-cell/>
          <table:table-cell office:value-type="float" office:value="151777.53" table:style-name="ce20">
            <text:p>151777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3:050003:1129</text:p>
          </table:table-cell>
          <table:covered-table-cell/>
          <table:table-cell office:value-type="float" office:value="135368.38" table:style-name="ce20">
            <text:p>135368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3:050003:1130</text:p>
          </table:table-cell>
          <table:covered-table-cell/>
          <table:table-cell office:value-type="float" office:value="137694.46" table:style-name="ce20">
            <text:p>137694,4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3:050003:1132</text:p>
          </table:table-cell>
          <table:covered-table-cell/>
          <table:table-cell office:value-type="float" office:value="147737.48000000001" table:style-name="ce20">
            <text:p>147737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3:050003:1133</text:p>
          </table:table-cell>
          <table:covered-table-cell/>
          <table:table-cell office:value-type="float" office:value="137387.6" table:style-name="ce20">
            <text:p>137387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3:050003:1135</text:p>
          </table:table-cell>
          <table:covered-table-cell/>
          <table:table-cell office:value-type="float" office:value="137808" table:style-name="ce20">
            <text:p>13780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3:050003:1136</text:p>
          </table:table-cell>
          <table:covered-table-cell/>
          <table:table-cell office:value-type="float" office:value="150472.14000000001" table:style-name="ce20">
            <text:p>150472,1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23:050003:1140</text:p>
          </table:table-cell>
          <table:covered-table-cell/>
          <table:table-cell office:value-type="float" office:value="138835.47" table:style-name="ce20">
            <text:p>138835,4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23:050003:1141</text:p>
          </table:table-cell>
          <table:covered-table-cell/>
          <table:table-cell office:value-type="float" office:value="96513.93" table:style-name="ce20">
            <text:p>96513,9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23:050003:1144</text:p>
          </table:table-cell>
          <table:covered-table-cell/>
          <table:table-cell office:value-type="float" office:value="147036.72" table:style-name="ce20">
            <text:p>147036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23:050003:1145</text:p>
          </table:table-cell>
          <table:covered-table-cell/>
          <table:table-cell office:value-type="float" office:value="138807.35" table:style-name="ce20">
            <text:p>138807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23:050003:1150</text:p>
          </table:table-cell>
          <table:covered-table-cell/>
          <table:table-cell office:value-type="float" office:value="121318.72" table:style-name="ce20">
            <text:p>121318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23:050003:1152</text:p>
          </table:table-cell>
          <table:covered-table-cell/>
          <table:table-cell office:value-type="float" office:value="142858.42000000001" table:style-name="ce20">
            <text:p>142858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23:050003:1155</text:p>
          </table:table-cell>
          <table:covered-table-cell/>
          <table:table-cell office:value-type="float" office:value="159941" table:style-name="ce20">
            <text:p>159941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23:050003:1156</text:p>
          </table:table-cell>
          <table:covered-table-cell/>
          <table:table-cell office:value-type="float" office:value="160021.10999999999" table:style-name="ce20">
            <text:p>160021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23:050003:1157</text:p>
          </table:table-cell>
          <table:covered-table-cell/>
          <table:table-cell office:value-type="float" office:value="147000.95999999999" table:style-name="ce20">
            <text:p>147000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23:050003:1158</text:p>
          </table:table-cell>
          <table:covered-table-cell/>
          <table:table-cell office:value-type="float" office:value="148175.18" table:style-name="ce20">
            <text:p>148175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23:050003:1159</text:p>
          </table:table-cell>
          <table:covered-table-cell/>
          <table:table-cell office:value-type="float" office:value="157528.64000000001" table:style-name="ce20">
            <text:p>157528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23:050003:1160</text:p>
          </table:table-cell>
          <table:covered-table-cell/>
          <table:table-cell office:value-type="float" office:value="157196.79" table:style-name="ce20">
            <text:p>157196,7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23:050003:1163</text:p>
          </table:table-cell>
          <table:covered-table-cell/>
          <table:table-cell office:value-type="float" office:value="135594.81" table:style-name="ce20">
            <text:p>135594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23:050003:1165</text:p>
          </table:table-cell>
          <table:covered-table-cell/>
          <table:table-cell office:value-type="float" office:value="135199.67999999999" table:style-name="ce20">
            <text:p>135199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23:050003:1166</text:p>
          </table:table-cell>
          <table:covered-table-cell/>
          <table:table-cell office:value-type="float" office:value="128063.03999999999" table:style-name="ce20">
            <text:p>12806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23:050003:1168</text:p>
          </table:table-cell>
          <table:covered-table-cell/>
          <table:table-cell office:value-type="float" office:value="149274.72" table:style-name="ce20">
            <text:p>149274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23:050003:1172</text:p>
          </table:table-cell>
          <table:covered-table-cell/>
          <table:table-cell office:value-type="float" office:value="168900.48000000001" table:style-name="ce20">
            <text:p>168900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23:050003:1181</text:p>
          </table:table-cell>
          <table:covered-table-cell/>
          <table:table-cell office:value-type="float" office:value="154627.20000000001" table:style-name="ce20">
            <text:p>154627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23:050003:1186</text:p>
          </table:table-cell>
          <table:covered-table-cell/>
          <table:table-cell office:value-type="float" office:value="221037.6" table:style-name="ce20">
            <text:p>221037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23:050003:1191</text:p>
          </table:table-cell>
          <table:covered-table-cell/>
          <table:table-cell office:value-type="float" office:value="145169.85" table:style-name="ce20">
            <text:p>145169,8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23:050003:1206</text:p>
          </table:table-cell>
          <table:covered-table-cell/>
          <table:table-cell office:value-type="float" office:value="168702.24" table:style-name="ce20">
            <text:p>16870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23:050003:132</text:p>
          </table:table-cell>
          <table:covered-table-cell/>
          <table:table-cell office:value-type="float" office:value="161565.6" table:style-name="ce20">
            <text:p>161565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23:050003:1356</text:p>
          </table:table-cell>
          <table:covered-table-cell/>
          <table:table-cell office:value-type="float" office:value="200618.88" table:style-name="ce20">
            <text:p>200618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23:050003:136</text:p>
          </table:table-cell>
          <table:covered-table-cell/>
          <table:table-cell office:value-type="float" office:value="141543.35999999999" table:style-name="ce20">
            <text:p>14154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23:050003:1372</text:p>
          </table:table-cell>
          <table:covered-table-cell/>
          <table:table-cell office:value-type="float" office:value="172667.04" table:style-name="ce20">
            <text:p>172667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23:050003:150</text:p>
          </table:table-cell>
          <table:covered-table-cell/>
          <table:table-cell office:value-type="float" office:value="143985.07" table:style-name="ce20">
            <text:p>143985,0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23:050003:157</text:p>
          </table:table-cell>
          <table:covered-table-cell/>
          <table:table-cell office:value-type="float" office:value="156609.60000000001" table:style-name="ce20">
            <text:p>156609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23:050003:165</text:p>
          </table:table-cell>
          <table:covered-table-cell/>
          <table:table-cell office:value-type="float" office:value="123243.08" table:style-name="ce20">
            <text:p>123243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23:050003:171</text:p>
          </table:table-cell>
          <table:covered-table-cell/>
          <table:table-cell office:value-type="float" office:value="125882.4" table:style-name="ce20">
            <text:p>125882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23:050003:172</text:p>
          </table:table-cell>
          <table:covered-table-cell/>
          <table:table-cell office:value-type="float" office:value="120323.46" table:style-name="ce20">
            <text:p>120323,4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23:050003:176</text:p>
          </table:table-cell>
          <table:covered-table-cell/>
          <table:table-cell office:value-type="float" office:value="138371.51999999999" table:style-name="ce20">
            <text:p>138371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23:050003:178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23:050003:205</text:p>
          </table:table-cell>
          <table:covered-table-cell/>
          <table:table-cell office:value-type="float" office:value="141741.6" table:style-name="ce20">
            <text:p>141741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23:050003:206</text:p>
          </table:table-cell>
          <table:covered-table-cell/>
          <table:table-cell office:value-type="float" office:value="142732.79999999999" table:style-name="ce20">
            <text:p>142732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23:050003:208</text:p>
          </table:table-cell>
          <table:covered-table-cell/>
          <table:table-cell office:value-type="float" office:value="148029.60999999999" table:style-name="ce20">
            <text:p>148029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23:050003:209</text:p>
          </table:table-cell>
          <table:covered-table-cell/>
          <table:table-cell office:value-type="float" office:value="137341.68" table:style-name="ce20">
            <text:p>137341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23:050003:210</text:p>
          </table:table-cell>
          <table:covered-table-cell/>
          <table:table-cell office:value-type="float" office:value="168402.24" table:style-name="ce20">
            <text:p>16840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23:050003:211</text:p>
          </table:table-cell>
          <table:covered-table-cell/>
          <table:table-cell office:value-type="float" office:value="174313.24" table:style-name="ce20">
            <text:p>174313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23:050003:216</text:p>
          </table:table-cell>
          <table:covered-table-cell/>
          <table:table-cell office:value-type="float" office:value="118428.45" table:style-name="ce20">
            <text:p>118428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23:050003:218</text:p>
          </table:table-cell>
          <table:covered-table-cell/>
          <table:table-cell office:value-type="float" office:value="144189" table:style-name="ce20">
            <text:p>144189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23:050003:222</text:p>
          </table:table-cell>
          <table:covered-table-cell/>
          <table:table-cell office:value-type="float" office:value="242105.08" table:style-name="ce20">
            <text:p>242105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23:050003:223</text:p>
          </table:table-cell>
          <table:covered-table-cell/>
          <table:table-cell office:value-type="float" office:value="138722.99" table:style-name="ce20">
            <text:p>138722,9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23:050003:228</text:p>
          </table:table-cell>
          <table:covered-table-cell/>
          <table:table-cell office:value-type="float" office:value="158272" table:style-name="ce20">
            <text:p>15827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23:050003:234</text:p>
          </table:table-cell>
          <table:covered-table-cell/>
          <table:table-cell office:value-type="float" office:value="120039.78" table:style-name="ce20">
            <text:p>120039,7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23:050003:236</text:p>
          </table:table-cell>
          <table:covered-table-cell/>
          <table:table-cell office:value-type="float" office:value="153914.56" table:style-name="ce20">
            <text:p>153914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23:050003:237</text:p>
          </table:table-cell>
          <table:covered-table-cell/>
          <table:table-cell office:value-type="float" office:value="130780.84" table:style-name="ce20">
            <text:p>130780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23:050003:238</text:p>
          </table:table-cell>
          <table:covered-table-cell/>
          <table:table-cell office:value-type="float" office:value="119674.7" table:style-name="ce20">
            <text:p>119674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23:050003:239</text:p>
          </table:table-cell>
          <table:covered-table-cell/>
          <table:table-cell office:value-type="float" office:value="161962.07999999999" table:style-name="ce20">
            <text:p>161962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23:050003:242</text:p>
          </table:table-cell>
          <table:covered-table-cell/>
          <table:table-cell office:value-type="float" office:value="153434.19" table:style-name="ce20">
            <text:p>153434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23:050003:245</text:p>
          </table:table-cell>
          <table:covered-table-cell/>
          <table:table-cell office:value-type="float" office:value="135992.64000000001" table:style-name="ce20">
            <text:p>135992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23:050003:2466</text:p>
          </table:table-cell>
          <table:covered-table-cell/>
          <table:table-cell office:value-type="float" office:value="149274.72" table:style-name="ce20">
            <text:p>149274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23:050003:250</text:p>
          </table:table-cell>
          <table:covered-table-cell/>
          <table:table-cell office:value-type="float" office:value="133113.60000000001" table:style-name="ce20">
            <text:p>133113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23:050003:251</text:p>
          </table:table-cell>
          <table:covered-table-cell/>
          <table:table-cell office:value-type="float" office:value="140155.68" table:style-name="ce20">
            <text:p>140155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23:050003:253</text:p>
          </table:table-cell>
          <table:covered-table-cell/>
          <table:table-cell office:value-type="float" office:value="163389.24" table:style-name="ce20">
            <text:p>163389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23:050003:254</text:p>
          </table:table-cell>
          <table:covered-table-cell/>
          <table:table-cell office:value-type="float" office:value="183966.72" table:style-name="ce20">
            <text:p>183966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23:050003:255</text:p>
          </table:table-cell>
          <table:covered-table-cell/>
          <table:table-cell office:value-type="float" office:value="154428.96" table:style-name="ce20">
            <text:p>15442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23:050003:259</text:p>
          </table:table-cell>
          <table:covered-table-cell/>
          <table:table-cell office:value-type="float" office:value="115375.67999999999" table:style-name="ce20">
            <text:p>115375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23:050003:2593</text:p>
          </table:table-cell>
          <table:covered-table-cell/>
          <table:table-cell office:value-type="float" office:value="158393.76" table:style-name="ce20">
            <text:p>15839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23:050003:26</text:p>
          </table:table-cell>
          <table:covered-table-cell/>
          <table:table-cell office:value-type="float" office:value="148481.76" table:style-name="ce20">
            <text:p>148481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23:050003:262</text:p>
          </table:table-cell>
          <table:covered-table-cell/>
          <table:table-cell office:value-type="float" office:value="238879.2" table:style-name="ce20">
            <text:p>23887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23:050003:2625</text:p>
          </table:table-cell>
          <table:covered-table-cell/>
          <table:table-cell office:value-type="float" office:value="174252.96" table:style-name="ce20">
            <text:p>174252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23:050003:263</text:p>
          </table:table-cell>
          <table:covered-table-cell/>
          <table:table-cell office:value-type="float" office:value="134469.70000000001" table:style-name="ce20">
            <text:p>134469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23:050003:265</text:p>
          </table:table-cell>
          <table:covered-table-cell/>
          <table:table-cell office:value-type="float" office:value="149274.72" table:style-name="ce20">
            <text:p>149274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23:050003:266</text:p>
          </table:table-cell>
          <table:covered-table-cell/>
          <table:table-cell office:value-type="float" office:value="178217.76" table:style-name="ce20">
            <text:p>178217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23:050003:267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23:050003:268</text:p>
          </table:table-cell>
          <table:covered-table-cell/>
          <table:table-cell office:value-type="float" office:value="116366.88" table:style-name="ce20">
            <text:p>11636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23:050003:269</text:p>
          </table:table-cell>
          <table:covered-table-cell/>
          <table:table-cell office:value-type="float" office:value="136389.12" table:style-name="ce20">
            <text:p>136389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23:050003:271</text:p>
          </table:table-cell>
          <table:covered-table-cell/>
          <table:table-cell office:value-type="float" office:value="152446.56" table:style-name="ce20">
            <text:p>152446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23:050003:2719</text:p>
          </table:table-cell>
          <table:covered-table-cell/>
          <table:table-cell office:value-type="float" office:value="160772.64000000001" table:style-name="ce20">
            <text:p>160772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23:050003:273</text:p>
          </table:table-cell>
          <table:covered-table-cell/>
          <table:table-cell office:value-type="float" office:value="125060.16" table:style-name="ce20">
            <text:p>12506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23:050003:2734</text:p>
          </table:table-cell>
          <table:covered-table-cell/>
          <table:table-cell office:value-type="float" office:value="15284.94" table:style-name="ce20">
            <text:p>15284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23:050003:274</text:p>
          </table:table-cell>
          <table:covered-table-cell/>
          <table:table-cell office:value-type="float" office:value="153239.51999999999" table:style-name="ce20">
            <text:p>153239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23:050003:275</text:p>
          </table:table-cell>
          <table:covered-table-cell/>
          <table:table-cell office:value-type="float" office:value="132424.32000000001" table:style-name="ce20">
            <text:p>132424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23:050003:276</text:p>
          </table:table-cell>
          <table:covered-table-cell/>
          <table:table-cell office:value-type="float" office:value="182777.28" table:style-name="ce20">
            <text:p>182777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23:050003:277</text:p>
          </table:table-cell>
          <table:covered-table-cell/>
          <table:table-cell office:value-type="float" office:value="159781.44" table:style-name="ce20">
            <text:p>159781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23:050003:285</text:p>
          </table:table-cell>
          <table:covered-table-cell/>
          <table:table-cell office:value-type="float" office:value="120728.16" table:style-name="ce20">
            <text:p>120728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23:050003:290</text:p>
          </table:table-cell>
          <table:covered-table-cell/>
          <table:table-cell office:value-type="float" office:value="111575.34" table:style-name="ce20">
            <text:p>11157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23:050003:296</text:p>
          </table:table-cell>
          <table:covered-table-cell/>
          <table:table-cell office:value-type="float" office:value="129226.4" table:style-name="ce20">
            <text:p>12922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23:050003:297</text:p>
          </table:table-cell>
          <table:covered-table-cell/>
          <table:table-cell office:value-type="float" office:value="117952.8" table:style-name="ce20">
            <text:p>117952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23:050003:298</text:p>
          </table:table-cell>
          <table:covered-table-cell/>
          <table:table-cell office:value-type="float" office:value="121719.36" table:style-name="ce20">
            <text:p>121719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23:050003:300</text:p>
          </table:table-cell>
          <table:covered-table-cell/>
          <table:table-cell office:value-type="float" office:value="116366.88" table:style-name="ce20">
            <text:p>11636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23:050003:301</text:p>
          </table:table-cell>
          <table:covered-table-cell/>
          <table:table-cell office:value-type="float" office:value="122722.8" table:style-name="ce20">
            <text:p>122722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23:050003:304</text:p>
          </table:table-cell>
          <table:covered-table-cell/>
          <table:table-cell office:value-type="float" office:value="63238.559999999998" table:style-name="ce20">
            <text:p>63238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23:050003:306</text:p>
          </table:table-cell>
          <table:covered-table-cell/>
          <table:table-cell office:value-type="float" office:value="123701.75999999999" table:style-name="ce20">
            <text:p>123701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23:050003:307</text:p>
          </table:table-cell>
          <table:covered-table-cell/>
          <table:table-cell office:value-type="float" office:value="152050.07999999999" table:style-name="ce20">
            <text:p>152050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23:050003:313</text:p>
          </table:table-cell>
          <table:covered-table-cell/>
          <table:table-cell office:value-type="float" office:value="145904.64000000001" table:style-name="ce20">
            <text:p>14590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23:050003:315</text:p>
          </table:table-cell>
          <table:covered-table-cell/>
          <table:table-cell office:value-type="float" office:value="159583.20000000001" table:style-name="ce20">
            <text:p>159583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23:050003:40</text:p>
          </table:table-cell>
          <table:covered-table-cell/>
          <table:table-cell office:value-type="float" office:value="183966.72" table:style-name="ce20">
            <text:p>183966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23:050003:460</text:p>
          </table:table-cell>
          <table:covered-table-cell/>
          <table:table-cell office:value-type="float" office:value="149671.20000000001" table:style-name="ce20">
            <text:p>149671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23:050003:461</text:p>
          </table:table-cell>
          <table:covered-table-cell/>
          <table:table-cell office:value-type="float" office:value="115573.92" table:style-name="ce20">
            <text:p>11557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23:050003:47</text:p>
          </table:table-cell>
          <table:covered-table-cell/>
          <table:table-cell office:value-type="float" office:value="165332.16" table:style-name="ce20">
            <text:p>165332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23:050003:478</text:p>
          </table:table-cell>
          <table:covered-table-cell/>
          <table:table-cell office:value-type="float" office:value="148561.35" table:style-name="ce20">
            <text:p>148561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23:050003:48</text:p>
          </table:table-cell>
          <table:covered-table-cell/>
          <table:table-cell office:value-type="float" office:value="121944.4" table:style-name="ce20">
            <text:p>121944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23:050003:492</text:p>
          </table:table-cell>
          <table:covered-table-cell/>
          <table:table-cell office:value-type="float" office:value="353977.5" table:style-name="ce20">
            <text:p>353977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23:050003:493</text:p>
          </table:table-cell>
          <table:covered-table-cell/>
          <table:table-cell office:value-type="float" office:value="139164.48000000001" table:style-name="ce20">
            <text:p>139164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23:050003:505</text:p>
          </table:table-cell>
          <table:covered-table-cell/>
          <table:table-cell office:value-type="float" office:value="124692.96" table:style-name="ce20">
            <text:p>124692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23:050003:51</text:p>
          </table:table-cell>
          <table:covered-table-cell/>
          <table:table-cell office:value-type="float" office:value="111807.36" table:style-name="ce20">
            <text:p>111807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23:050003:514</text:p>
          </table:table-cell>
          <table:covered-table-cell/>
          <table:table-cell office:value-type="float" office:value="149671.20000000001" table:style-name="ce20">
            <text:p>149671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23:050003:5195</text:p>
          </table:table-cell>
          <table:covered-table-cell/>
          <table:table-cell office:value-type="float" office:value="128530.71" table:style-name="ce20">
            <text:p>128530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23:050003:520</text:p>
          </table:table-cell>
          <table:covered-table-cell/>
          <table:table-cell office:value-type="float" office:value="115968" table:style-name="ce20">
            <text:p>11596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23:050003:5270</text:p>
          </table:table-cell>
          <table:covered-table-cell/>
          <table:table-cell office:value-type="float" office:value="4464.76" table:style-name="ce20">
            <text:p>4464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23:050003:539</text:p>
          </table:table-cell>
          <table:covered-table-cell/>
          <table:table-cell office:value-type="float" office:value="166416.63" table:style-name="ce20">
            <text:p>166416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23:050003:556</text:p>
          </table:table-cell>
          <table:covered-table-cell/>
          <table:table-cell office:value-type="float" office:value="139759.20000000001" table:style-name="ce20">
            <text:p>13975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23:050003:559</text:p>
          </table:table-cell>
          <table:covered-table-cell/>
          <table:table-cell office:value-type="float" office:value="122124.72" table:style-name="ce20">
            <text:p>122124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23:050003:5611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23:050003:5612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23:050003:5644</text:p>
          </table:table-cell>
          <table:covered-table-cell/>
          <table:table-cell office:value-type="float" office:value="115573.92" table:style-name="ce20">
            <text:p>11557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23:050003:58</text:p>
          </table:table-cell>
          <table:covered-table-cell/>
          <table:table-cell office:value-type="float" office:value="140622.6" table:style-name="ce20">
            <text:p>140622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23:050003:6096</text:p>
          </table:table-cell>
          <table:covered-table-cell/>
          <table:table-cell office:value-type="float" office:value="154182.6" table:style-name="ce20">
            <text:p>154182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23:050003:648</text:p>
          </table:table-cell>
          <table:covered-table-cell/>
          <table:table-cell office:value-type="float" office:value="115375.67999999999" table:style-name="ce20">
            <text:p>115375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23:050003:652</text:p>
          </table:table-cell>
          <table:covered-table-cell/>
          <table:table-cell office:value-type="float" office:value="130640.16" table:style-name="ce20">
            <text:p>13064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23:050003:66</text:p>
          </table:table-cell>
          <table:covered-table-cell/>
          <table:table-cell office:value-type="float" office:value="122129.73" table:style-name="ce20">
            <text:p>122129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23:050003:67</text:p>
          </table:table-cell>
          <table:covered-table-cell/>
          <table:table-cell office:value-type="float" office:value="153636" table:style-name="ce20">
            <text:p>15363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23:050003:686</text:p>
          </table:table-cell>
          <table:covered-table-cell/>
          <table:table-cell office:value-type="float" office:value="115573.92" table:style-name="ce20">
            <text:p>11557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23:050003:690</text:p>
          </table:table-cell>
          <table:covered-table-cell/>
          <table:table-cell office:value-type="float" office:value="166125.12" table:style-name="ce20">
            <text:p>166125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23:050003:710</text:p>
          </table:table-cell>
          <table:covered-table-cell/>
          <table:table-cell office:value-type="float" office:value="117556.32" table:style-name="ce20">
            <text:p>117556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23:050003:711</text:p>
          </table:table-cell>
          <table:covered-table-cell/>
          <table:table-cell office:value-type="float" office:value="96344.639999999999" table:style-name="ce20">
            <text:p>9634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23:050003:713</text:p>
          </table:table-cell>
          <table:covered-table-cell/>
          <table:table-cell office:value-type="float" office:value="119538.72" table:style-name="ce20">
            <text:p>119538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23:050003:715</text:p>
          </table:table-cell>
          <table:covered-table-cell/>
          <table:table-cell office:value-type="float" office:value="132622.56" table:style-name="ce20">
            <text:p>132622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23:050003:718</text:p>
          </table:table-cell>
          <table:covered-table-cell/>
          <table:table-cell office:value-type="float" office:value="146895.84" table:style-name="ce20">
            <text:p>146895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23:050003:719</text:p>
          </table:table-cell>
          <table:covered-table-cell/>
          <table:table-cell office:value-type="float" office:value="137380.32" table:style-name="ce20">
            <text:p>137380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23:050003:72</text:p>
          </table:table-cell>
          <table:covered-table-cell/>
          <table:table-cell office:value-type="float" office:value="131036.64" table:style-name="ce20">
            <text:p>131036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23:050003:721</text:p>
          </table:table-cell>
          <table:covered-table-cell/>
          <table:table-cell office:value-type="float" office:value="133019.04" table:style-name="ce20">
            <text:p>133019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23:050003:722</text:p>
          </table:table-cell>
          <table:covered-table-cell/>
          <table:table-cell office:value-type="float" office:value="128856" table:style-name="ce20">
            <text:p>1288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23:050003:723</text:p>
          </table:table-cell>
          <table:covered-table-cell/>
          <table:table-cell office:value-type="float" office:value="131234.88" table:style-name="ce20">
            <text:p>131234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23:050003:735</text:p>
          </table:table-cell>
          <table:covered-table-cell/>
          <table:table-cell office:value-type="float" office:value="150662.39999999999" table:style-name="ce20">
            <text:p>150662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23:050003:737</text:p>
          </table:table-cell>
          <table:covered-table-cell/>
          <table:table-cell office:value-type="float" office:value="157997.28" table:style-name="ce20">
            <text:p>157997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23:050003:739</text:p>
          </table:table-cell>
          <table:covered-table-cell/>
          <table:table-cell office:value-type="float" office:value="127071.84" table:style-name="ce20">
            <text:p>127071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23:050003:741</text:p>
          </table:table-cell>
          <table:covered-table-cell/>
          <table:table-cell office:value-type="float" office:value="117159.84" table:style-name="ce20">
            <text:p>11715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23:050003:746</text:p>
          </table:table-cell>
          <table:covered-table-cell/>
          <table:table-cell office:value-type="float" office:value="125684.16" table:style-name="ce20">
            <text:p>125684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23:050003:748</text:p>
          </table:table-cell>
          <table:covered-table-cell/>
          <table:table-cell office:value-type="float" office:value="113393.28" table:style-name="ce20">
            <text:p>113393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23:050003:749</text:p>
          </table:table-cell>
          <table:covered-table-cell/>
          <table:table-cell office:value-type="float" office:value="125485.92" table:style-name="ce20">
            <text:p>125485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23:050003:750</text:p>
          </table:table-cell>
          <table:covered-table-cell/>
          <table:table-cell office:value-type="float" office:value="123503.52" table:style-name="ce20">
            <text:p>123503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23:050003:753</text:p>
          </table:table-cell>
          <table:covered-table-cell/>
          <table:table-cell office:value-type="float" office:value="122115.84" table:style-name="ce20">
            <text:p>122115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23:050003:756</text:p>
          </table:table-cell>
          <table:covered-table-cell/>
          <table:table-cell office:value-type="float" office:value="134010.23999999999" table:style-name="ce20">
            <text:p>134010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23:050003:757</text:p>
          </table:table-cell>
          <table:covered-table-cell/>
          <table:table-cell office:value-type="float" office:value="125180.89" table:style-name="ce20">
            <text:p>125180,8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23:050003:76</text:p>
          </table:table-cell>
          <table:covered-table-cell/>
          <table:table-cell office:value-type="float" office:value="15343.44" table:style-name="ce20">
            <text:p>15343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23:050003:760</text:p>
          </table:table-cell>
          <table:covered-table-cell/>
          <table:table-cell office:value-type="float" office:value="129252.48" table:style-name="ce20">
            <text:p>129252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23:050003:765</text:p>
          </table:table-cell>
          <table:covered-table-cell/>
          <table:table-cell office:value-type="float" office:value="128856" table:style-name="ce20">
            <text:p>12885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23:050003:767</text:p>
          </table:table-cell>
          <table:covered-table-cell/>
          <table:table-cell office:value-type="float" office:value="146102.88" table:style-name="ce20">
            <text:p>146102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23:050003:775</text:p>
          </table:table-cell>
          <table:covered-table-cell/>
          <table:table-cell office:value-type="float" office:value="124891.2" table:style-name="ce20">
            <text:p>124891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23:050003:777</text:p>
          </table:table-cell>
          <table:covered-table-cell/>
          <table:table-cell office:value-type="float" office:value="141345.12" table:style-name="ce20">
            <text:p>141345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23:050003:78</text:p>
          </table:table-cell>
          <table:covered-table-cell/>
          <table:table-cell office:value-type="float" office:value="152352.20000000001" table:style-name="ce20">
            <text:p>152352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23:050003:783</text:p>
          </table:table-cell>
          <table:covered-table-cell/>
          <table:table-cell office:value-type="float" office:value="142717.94" table:style-name="ce20">
            <text:p>142717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23:050003:785</text:p>
          </table:table-cell>
          <table:covered-table-cell/>
          <table:table-cell office:value-type="float" office:value="139759.20000000001" table:style-name="ce20">
            <text:p>13975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23:050003:786</text:p>
          </table:table-cell>
          <table:covered-table-cell/>
          <table:table-cell office:value-type="float" office:value="141741.6" table:style-name="ce20">
            <text:p>141741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23:050003:787</text:p>
          </table:table-cell>
          <table:covered-table-cell/>
          <table:table-cell office:value-type="float" office:value="157600.79999999999" table:style-name="ce20">
            <text:p>157600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23:050003:789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23:050003:791</text:p>
          </table:table-cell>
          <table:covered-table-cell/>
          <table:table-cell office:value-type="float" office:value="187931.51999999999" table:style-name="ce20">
            <text:p>187931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23:050003:792</text:p>
          </table:table-cell>
          <table:covered-table-cell/>
          <table:table-cell office:value-type="float" office:value="200222.4" table:style-name="ce20">
            <text:p>200222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23:050003:794</text:p>
          </table:table-cell>
          <table:covered-table-cell/>
          <table:table-cell office:value-type="float" office:value="204583.67999999999" table:style-name="ce20">
            <text:p>204583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23:050003:812</text:p>
          </table:table-cell>
          <table:covered-table-cell/>
          <table:table-cell office:value-type="float" office:value="110221.44" table:style-name="ce20">
            <text:p>110221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23:050003:813</text:p>
          </table:table-cell>
          <table:covered-table-cell/>
          <table:table-cell office:value-type="float" office:value="119538.72" table:style-name="ce20">
            <text:p>119538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23:050003:907</text:p>
          </table:table-cell>
          <table:covered-table-cell/>
          <table:table-cell office:value-type="float" office:value="146479.26" table:style-name="ce20">
            <text:p>146479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23:050003:908</text:p>
          </table:table-cell>
          <table:covered-table-cell/>
          <table:table-cell office:value-type="float" office:value="89381.43" table:style-name="ce20">
            <text:p>89381,4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23:050003:910</text:p>
          </table:table-cell>
          <table:covered-table-cell/>
          <table:table-cell office:value-type="float" office:value="127646.63" table:style-name="ce20">
            <text:p>127646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23:050003:911</text:p>
          </table:table-cell>
          <table:covered-table-cell/>
          <table:table-cell office:value-type="float" office:value="126144.99" table:style-name="ce20">
            <text:p>126144,9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23:050003:912</text:p>
          </table:table-cell>
          <table:covered-table-cell/>
          <table:table-cell office:value-type="float" office:value="136590.07999999999" table:style-name="ce20">
            <text:p>136590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23:050003:913</text:p>
          </table:table-cell>
          <table:covered-table-cell/>
          <table:table-cell office:value-type="float" office:value="151490.17000000001" table:style-name="ce20">
            <text:p>151490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23:050003:915</text:p>
          </table:table-cell>
          <table:covered-table-cell/>
          <table:table-cell office:value-type="float" office:value="115689.08" table:style-name="ce20">
            <text:p>115689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23:050003:916</text:p>
          </table:table-cell>
          <table:covered-table-cell/>
          <table:table-cell office:value-type="float" office:value="165828.35" table:style-name="ce20">
            <text:p>165828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23:050003:917</text:p>
          </table:table-cell>
          <table:covered-table-cell/>
          <table:table-cell office:value-type="float" office:value="124807.2" table:style-name="ce20">
            <text:p>124807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23:050003:918</text:p>
          </table:table-cell>
          <table:covered-table-cell/>
          <table:table-cell office:value-type="float" office:value="159575.25" table:style-name="ce20">
            <text:p>159575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23:050003:920</text:p>
          </table:table-cell>
          <table:covered-table-cell/>
          <table:table-cell office:value-type="float" office:value="191286.48" table:style-name="ce20">
            <text:p>191286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23:050003:922</text:p>
          </table:table-cell>
          <table:covered-table-cell/>
          <table:table-cell office:value-type="float" office:value="146688" table:style-name="ce20">
            <text:p>14668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23:050003:923</text:p>
          </table:table-cell>
          <table:covered-table-cell/>
          <table:table-cell office:value-type="float" office:value="133019.04" table:style-name="ce20">
            <text:p>133019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23:050003:926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23:050003:928</text:p>
          </table:table-cell>
          <table:covered-table-cell/>
          <table:table-cell office:value-type="float" office:value="144715.20000000001" table:style-name="ce20">
            <text:p>144715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23:050003:929</text:p>
          </table:table-cell>
          <table:covered-table-cell/>
          <table:table-cell office:value-type="float" office:value="114497.56" table:style-name="ce20">
            <text:p>114497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23:050003:930</text:p>
          </table:table-cell>
          <table:covered-table-cell/>
          <table:table-cell office:value-type="float" office:value="141741.6" table:style-name="ce20">
            <text:p>141741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23:050003:931</text:p>
          </table:table-cell>
          <table:covered-table-cell/>
          <table:table-cell office:value-type="float" office:value="116000.52" table:style-name="ce20">
            <text:p>116000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23:050003:932</text:p>
          </table:table-cell>
          <table:covered-table-cell/>
          <table:table-cell office:value-type="float" office:value="143724" table:style-name="ce20">
            <text:p>14372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23:050003:933</text:p>
          </table:table-cell>
          <table:covered-table-cell/>
          <table:table-cell office:value-type="float" office:value="114600" table:style-name="ce20">
            <text:p>1146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23:050003:935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23:050003:937</text:p>
          </table:table-cell>
          <table:covered-table-cell/>
          <table:table-cell office:value-type="float" office:value="146697.60000000001" table:style-name="ce20">
            <text:p>146697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23:050003:939</text:p>
          </table:table-cell>
          <table:covered-table-cell/>
          <table:table-cell office:value-type="float" office:value="141146.88" table:style-name="ce20">
            <text:p>14114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23:050003:942</text:p>
          </table:table-cell>
          <table:covered-table-cell/>
          <table:table-cell office:value-type="float" office:value="122317.36" table:style-name="ce20">
            <text:p>122317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23:050003:943</text:p>
          </table:table-cell>
          <table:covered-table-cell/>
          <table:table-cell office:value-type="float" office:value="126368.82" table:style-name="ce20">
            <text:p>126368,8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23:050003:944</text:p>
          </table:table-cell>
          <table:covered-table-cell/>
          <table:table-cell office:value-type="float" office:value="129054.24" table:style-name="ce20">
            <text:p>129054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23:050003:946</text:p>
          </table:table-cell>
          <table:covered-table-cell/>
          <table:table-cell office:value-type="float" office:value="143922.23999999999" table:style-name="ce20">
            <text:p>14392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23:050003:947</text:p>
          </table:table-cell>
          <table:covered-table-cell/>
          <table:table-cell office:value-type="float" office:value="145904.64000000001" table:style-name="ce20">
            <text:p>14590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23:050003:948</text:p>
          </table:table-cell>
          <table:covered-table-cell/>
          <table:table-cell office:value-type="float" office:value="119538.72" table:style-name="ce20">
            <text:p>119538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23:050003:949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23:050003:952</text:p>
          </table:table-cell>
          <table:covered-table-cell/>
          <table:table-cell office:value-type="float" office:value="153834.23999999999" table:style-name="ce20">
            <text:p>153834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23:050003:954</text:p>
          </table:table-cell>
          <table:covered-table-cell/>
          <table:table-cell office:value-type="float" office:value="113195.04" table:style-name="ce20">
            <text:p>113195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23:050003:955</text:p>
          </table:table-cell>
          <table:covered-table-cell/>
          <table:table-cell office:value-type="float" office:value="127176.75" table:style-name="ce20">
            <text:p>127176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23:050003:956</text:p>
          </table:table-cell>
          <table:covered-table-cell/>
          <table:table-cell office:value-type="float" office:value="155206.26" table:style-name="ce20">
            <text:p>155206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23:050003:959</text:p>
          </table:table-cell>
          <table:covered-table-cell/>
          <table:table-cell office:value-type="float" office:value="120529.92" table:style-name="ce20">
            <text:p>120529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23:050003:960</text:p>
          </table:table-cell>
          <table:covered-table-cell/>
          <table:table-cell office:value-type="float" office:value="149181.48000000001" table:style-name="ce20">
            <text:p>149181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23:050003:961</text:p>
          </table:table-cell>
          <table:covered-table-cell/>
          <table:table-cell office:value-type="float" office:value="122908.8" table:style-name="ce20">
            <text:p>122908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23:050003:962</text:p>
          </table:table-cell>
          <table:covered-table-cell/>
          <table:table-cell office:value-type="float" office:value="138193.46" table:style-name="ce20">
            <text:p>138193,4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23:050003:964</text:p>
          </table:table-cell>
          <table:covered-table-cell/>
          <table:table-cell office:value-type="float" office:value="139470.29999999999" table:style-name="ce20">
            <text:p>139470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23:050003:965</text:p>
          </table:table-cell>
          <table:covered-table-cell/>
          <table:table-cell office:value-type="float" office:value="130838.39999999999" table:style-name="ce20">
            <text:p>130838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23:050003:966</text:p>
          </table:table-cell>
          <table:covered-table-cell/>
          <table:table-cell office:value-type="float" office:value="139392" table:style-name="ce20">
            <text:p>13939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23:050003:967</text:p>
          </table:table-cell>
          <table:covered-table-cell/>
          <table:table-cell office:value-type="float" office:value="170013.28" table:style-name="ce20">
            <text:p>170013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23:050003:968</text:p>
          </table:table-cell>
          <table:covered-table-cell/>
          <table:table-cell office:value-type="float" office:value="149274.72" table:style-name="ce20">
            <text:p>149274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23:050003:969</text:p>
          </table:table-cell>
          <table:covered-table-cell/>
          <table:table-cell office:value-type="float" office:value="134406.72" table:style-name="ce20">
            <text:p>134406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23:050003:970</text:p>
          </table:table-cell>
          <table:covered-table-cell/>
          <table:table-cell office:value-type="float" office:value="154834.14000000001" table:style-name="ce20">
            <text:p>154834,1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23:050003:971</text:p>
          </table:table-cell>
          <table:covered-table-cell/>
          <table:table-cell office:value-type="float" office:value="142080.72" table:style-name="ce20">
            <text:p>142080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23:050003:972</text:p>
          </table:table-cell>
          <table:covered-table-cell/>
          <table:table-cell office:value-type="float" office:value="144715.20000000001" table:style-name="ce20">
            <text:p>144715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23:050003:973</text:p>
          </table:table-cell>
          <table:covered-table-cell/>
          <table:table-cell office:value-type="float" office:value="141543.35999999999" table:style-name="ce20">
            <text:p>14154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23:050003:975</text:p>
          </table:table-cell>
          <table:covered-table-cell/>
          <table:table-cell office:value-type="float" office:value="168702.24" table:style-name="ce20">
            <text:p>168702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23:050003:976</text:p>
          </table:table-cell>
          <table:covered-table-cell/>
          <table:table-cell office:value-type="float" office:value="160574.39999999999" table:style-name="ce20">
            <text:p>160574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23:050003:977</text:p>
          </table:table-cell>
          <table:covered-table-cell/>
          <table:table-cell office:value-type="float" office:value="174847.68" table:style-name="ce20">
            <text:p>174847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23:050003:978</text:p>
          </table:table-cell>
          <table:covered-table-cell/>
          <table:table-cell office:value-type="float" office:value="164539.20000000001" table:style-name="ce20">
            <text:p>16453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23:050003:980</text:p>
          </table:table-cell>
          <table:covered-table-cell/>
          <table:table-cell office:value-type="float" office:value="157799.04000000001" table:style-name="ce20">
            <text:p>157799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23:050003:981</text:p>
          </table:table-cell>
          <table:covered-table-cell/>
          <table:table-cell office:value-type="float" office:value="214892.16" table:style-name="ce20">
            <text:p>214892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23:050003:982</text:p>
          </table:table-cell>
          <table:covered-table-cell/>
          <table:table-cell office:value-type="float" office:value="199627.68" table:style-name="ce20">
            <text:p>199627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23:050003:983</text:p>
          </table:table-cell>
          <table:covered-table-cell/>
          <table:table-cell office:value-type="float" office:value="134208.48000000001" table:style-name="ce20">
            <text:p>134208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23:050003:985</text:p>
          </table:table-cell>
          <table:covered-table-cell/>
          <table:table-cell office:value-type="float" office:value="289430.40000000002" table:style-name="ce20">
            <text:p>289430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23:050003:986</text:p>
          </table:table-cell>
          <table:covered-table-cell/>
          <table:table-cell office:value-type="float" office:value="160177.92000000001" table:style-name="ce20">
            <text:p>16017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23:050003:988</text:p>
          </table:table-cell>
          <table:covered-table-cell/>
          <table:table-cell office:value-type="float" office:value="205574.88" table:style-name="ce20">
            <text:p>205574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23:050003:990</text:p>
          </table:table-cell>
          <table:covered-table-cell/>
          <table:table-cell office:value-type="float" office:value="152644.79999999999" table:style-name="ce20">
            <text:p>152644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23:050003:991</text:p>
          </table:table-cell>
          <table:covered-table-cell/>
          <table:table-cell office:value-type="float" office:value="145904.64000000001" table:style-name="ce20">
            <text:p>145904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23:050003:993</text:p>
          </table:table-cell>
          <table:covered-table-cell/>
          <table:table-cell office:value-type="float" office:value="148878.24" table:style-name="ce20">
            <text:p>148878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23:050003:994</text:p>
          </table:table-cell>
          <table:covered-table-cell/>
          <table:table-cell office:value-type="float" office:value="163746.23999999999" table:style-name="ce20">
            <text:p>163746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23:050003:995</text:p>
          </table:table-cell>
          <table:covered-table-cell/>
          <table:table-cell office:value-type="float" office:value="184957.92" table:style-name="ce20">
            <text:p>18495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23:050003:996</text:p>
          </table:table-cell>
          <table:covered-table-cell/>
          <table:table-cell office:value-type="float" office:value="138569.76" table:style-name="ce20">
            <text:p>138569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23:060001:168</text:p>
          </table:table-cell>
          <table:covered-table-cell/>
          <table:table-cell office:value-type="float" office:value="130320" table:style-name="ce20">
            <text:p>13032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23:060001:197</text:p>
          </table:table-cell>
          <table:covered-table-cell/>
          <table:table-cell office:value-type="float" office:value="144760" table:style-name="ce20">
            <text:p>14476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23:060001:27</text:p>
          </table:table-cell>
          <table:covered-table-cell/>
          <table:table-cell office:value-type="float" office:value="167020.29999999999" table:style-name="ce20">
            <text:p>167020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24:030801:664</text:p>
          </table:table-cell>
          <table:covered-table-cell/>
          <table:table-cell office:value-type="float" office:value="208324.97" table:style-name="ce20">
            <text:p>208324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26:030101:444</text:p>
          </table:table-cell>
          <table:covered-table-cell/>
          <table:table-cell office:value-type="float" office:value="129057.42" table:style-name="ce20">
            <text:p>129057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26:030201:337</text:p>
          </table:table-cell>
          <table:covered-table-cell/>
          <table:table-cell office:value-type="float" office:value="73171.41" table:style-name="ce20">
            <text:p>73171,4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26:040304:1346</text:p>
          </table:table-cell>
          <table:covered-table-cell/>
          <table:table-cell office:value-type="float" office:value="39630.239999999998" table:style-name="ce20">
            <text:p>39630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27:010701:1267</text:p>
          </table:table-cell>
          <table:covered-table-cell/>
          <table:table-cell office:value-type="float" office:value="35321" table:style-name="ce20">
            <text:p>35321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27:010701:1268</text:p>
          </table:table-cell>
          <table:covered-table-cell/>
          <table:table-cell office:value-type="float" office:value="37180" table:style-name="ce20">
            <text:p>3718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27:011501:1123</text:p>
          </table:table-cell>
          <table:covered-table-cell/>
          <table:table-cell office:value-type="float" office:value="2263024.2799999998" table:style-name="ce20">
            <text:p>2263024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29:020202:284</text:p>
          </table:table-cell>
          <table:covered-table-cell/>
          <table:table-cell office:value-type="float" office:value="48876" table:style-name="ce20">
            <text:p>4887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29:020202:285</text:p>
          </table:table-cell>
          <table:covered-table-cell/>
          <table:table-cell office:value-type="float" office:value="61694.080000000002" table:style-name="ce20">
            <text:p>61694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31:020003:3099</text:p>
          </table:table-cell>
          <table:covered-table-cell/>
          <table:table-cell office:value-type="float" office:value="1283.4000000000001" table:style-name="ce20">
            <text:p>1283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31:020004:10740</text:p>
          </table:table-cell>
          <table:covered-table-cell/>
          <table:table-cell office:value-type="float" office:value="213266.24" table:style-name="ce20">
            <text:p>213266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31:030302:2711</text:p>
          </table:table-cell>
          <table:covered-table-cell/>
          <table:table-cell office:value-type="float" office:value="54496.71" table:style-name="ce20">
            <text:p>54496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31:030302:2713</text:p>
          </table:table-cell>
          <table:covered-table-cell/>
          <table:table-cell office:value-type="float" office:value="45864" table:style-name="ce20">
            <text:p>4586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31:030302:2716</text:p>
          </table:table-cell>
          <table:covered-table-cell/>
          <table:table-cell office:value-type="float" office:value="146780.16" table:style-name="ce20">
            <text:p>14678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31:030403:3948</text:p>
          </table:table-cell>
          <table:covered-table-cell/>
          <table:table-cell office:value-type="float" office:value="207560" table:style-name="ce20">
            <text:p>20756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31:030905:1312</text:p>
          </table:table-cell>
          <table:covered-table-cell/>
          <table:table-cell office:value-type="float" office:value="1213374.1000000001" table:style-name="ce20">
            <text:p>1213374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31:030905:962</text:p>
          </table:table-cell>
          <table:covered-table-cell/>
          <table:table-cell office:value-type="float" office:value="1757234.25" table:style-name="ce20">
            <text:p>1757234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124795.369999999" table:style-name="ce20">
            <text:p>16124795,3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791230.049999997" table:style-name="ce20">
            <text:p>39791230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33:020801:3597</text:p>
          </table:table-cell>
          <table:covered-table-cell/>
          <table:table-cell office:value-type="float" office:value="456543.48" table:style-name="ce20">
            <text:p>456543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33:033901:372</text:p>
          </table:table-cell>
          <table:covered-table-cell/>
          <table:table-cell office:value-type="float" office:value="62653.15" table:style-name="ce20">
            <text:p>62653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33:033901:373</text:p>
          </table:table-cell>
          <table:covered-table-cell/>
          <table:table-cell office:value-type="float" office:value="50200.35" table:style-name="ce20">
            <text:p>50200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33:040801:11579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33:040801:11580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33:040801:11581</text:p>
          </table:table-cell>
          <table:covered-table-cell/>
          <table:table-cell office:value-type="float" office:value="305232" table:style-name="ce20">
            <text:p>30523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33:041302:2</text:p>
          </table:table-cell>
          <table:covered-table-cell/>
          <table:table-cell office:value-type="float" office:value="4575760.1500000004" table:style-name="ce20">
            <text:p>4575760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33:041302:529</text:p>
          </table:table-cell>
          <table:covered-table-cell/>
          <table:table-cell office:value-type="float" office:value="71612.800000000003" table:style-name="ce20">
            <text:p>71612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33:041801:409</text:p>
          </table:table-cell>
          <table:covered-table-cell/>
          <table:table-cell office:value-type="float" office:value="64923.12" table:style-name="ce20">
            <text:p>64923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33:043528:651</text:p>
          </table:table-cell>
          <table:covered-table-cell/>
          <table:table-cell office:value-type="float" office:value="145480.38" table:style-name="ce20">
            <text:p>145480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33:044612:912</text:p>
          </table:table-cell>
          <table:covered-table-cell/>
          <table:table-cell office:value-type="float" office:value="219512.1" table:style-name="ce20">
            <text:p>219512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33:050509:917</text:p>
          </table:table-cell>
          <table:covered-table-cell/>
          <table:table-cell office:value-type="float" office:value="180679.59" table:style-name="ce20">
            <text:p>180679,5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33:050509:918</text:p>
          </table:table-cell>
          <table:covered-table-cell/>
          <table:table-cell office:value-type="float" office:value="254448.18" table:style-name="ce20">
            <text:p>254448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33:051303:663</text:p>
          </table:table-cell>
          <table:covered-table-cell/>
          <table:table-cell office:value-type="float" office:value="1763.52" table:style-name="ce20">
            <text:p>1763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36:030002:797</text:p>
          </table:table-cell>
          <table:covered-table-cell/>
          <table:table-cell office:value-type="float" office:value="2979889.51" table:style-name="ce20">
            <text:p>2979889,5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36:330003:34</text:p>
          </table:table-cell>
          <table:covered-table-cell/>
          <table:table-cell office:value-type="float" office:value="231792" table:style-name="ce20">
            <text:p>23179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42:010201:1009</text:p>
          </table:table-cell>
          <table:covered-table-cell/>
          <table:table-cell office:value-type="float" office:value="19324.16" table:style-name="ce20">
            <text:p>19324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42:010201:1010</text:p>
          </table:table-cell>
          <table:covered-table-cell/>
          <table:table-cell office:value-type="float" office:value="29220" table:style-name="ce20">
            <text:p>2922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42:100201:1619</text:p>
          </table:table-cell>
          <table:covered-table-cell/>
          <table:table-cell office:value-type="float" office:value="57192.49" table:style-name="ce20">
            <text:p>57192,4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42:100201:1620</text:p>
          </table:table-cell>
          <table:covered-table-cell/>
          <table:table-cell office:value-type="float" office:value="19627.509999999998" table:style-name="ce20">
            <text:p>19627,5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43:060403:306</text:p>
          </table:table-cell>
          <table:covered-table-cell/>
          <table:table-cell office:value-type="float" office:value="69012.3" table:style-name="ce20">
            <text:p>69012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45:010407:1632</text:p>
          </table:table-cell>
          <table:covered-table-cell/>
          <table:table-cell office:value-type="float" office:value="340100" table:style-name="ce20">
            <text:p>3401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45:010407:22</text:p>
          </table:table-cell>
          <table:covered-table-cell/>
          <table:table-cell office:value-type="float" office:value="1665300" table:style-name="ce20">
            <text:p>16653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46:000000:11</text:p>
          </table:table-cell>
          <table:covered-table-cell/>
          <table:table-cell office:value-type="float" office:value="17425773.359999999" table:style-name="ce20">
            <text:p>1742577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46:010101:914</text:p>
          </table:table-cell>
          <table:covered-table-cell/>
          <table:table-cell office:value-type="float" office:value="159670.79999999999" table:style-name="ce20">
            <text:p>159670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47:100113:114</text:p>
          </table:table-cell>
          <table:covered-table-cell/>
          <table:table-cell office:value-type="float" office:value="233550.94" table:style-name="ce20">
            <text:p>233550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47:100113:9</text:p>
          </table:table-cell>
          <table:covered-table-cell/>
          <table:table-cell office:value-type="float" office:value="97386.4" table:style-name="ce20">
            <text:p>97386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49:030005:1849</text:p>
          </table:table-cell>
          <table:covered-table-cell/>
          <table:table-cell office:value-type="float" office:value="4171300" table:style-name="ce20">
            <text:p>41713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50:030005:628</text:p>
          </table:table-cell>
          <table:covered-table-cell/>
          <table:table-cell office:value-type="float" office:value="1944450" table:style-name="ce20">
            <text:p>19444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50:030005:632</text:p>
          </table:table-cell>
          <table:covered-table-cell/>
          <table:table-cell office:value-type="float" office:value="45000" table:style-name="ce20">
            <text:p>4500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51:050101:755</text:p>
          </table:table-cell>
          <table:covered-table-cell/>
          <table:table-cell office:value-type="float" office:value="4835.88" table:style-name="ce20">
            <text:p>4835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51:110210:396</text:p>
          </table:table-cell>
          <table:covered-table-cell/>
          <table:table-cell office:value-type="float" office:value="355245.89" table:style-name="ce20">
            <text:p>355245,8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52:140012:324</text:p>
          </table:table-cell>
          <table:covered-table-cell/>
          <table:table-cell office:value-type="float" office:value="113045.3" table:style-name="ce20">
            <text:p>113045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54:000000:8</text:p>
          </table:table-cell>
          <table:covered-table-cell/>
          <table:table-cell office:value-type="float" office:value="31374831.84" table:style-name="ce20">
            <text:p>31374831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54:010601:1279</text:p>
          </table:table-cell>
          <table:covered-table-cell/>
          <table:table-cell office:value-type="float" office:value="1340083.1499999999" table:style-name="ce20">
            <text:p>1340083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54:010601:485</text:p>
          </table:table-cell>
          <table:covered-table-cell/>
          <table:table-cell office:value-type="float" office:value="23039371.809999999" table:style-name="ce20">
            <text:p>23039371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54:010801:195</text:p>
          </table:table-cell>
          <table:covered-table-cell/>
          <table:table-cell office:value-type="float" office:value="1173106.08" table:style-name="ce20">
            <text:p>1173106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54:030101:792</text:p>
          </table:table-cell>
          <table:covered-table-cell/>
          <table:table-cell office:value-type="float" office:value="1333924.18" table:style-name="ce20">
            <text:p>133392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54:040708:52</text:p>
          </table:table-cell>
          <table:covered-table-cell/>
          <table:table-cell office:value-type="float" office:value="75036" table:style-name="ce20">
            <text:p>7503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54:041401:63</text:p>
          </table:table-cell>
          <table:covered-table-cell/>
          <table:table-cell office:value-type="float" office:value="93412.08" table:style-name="ce20">
            <text:p>93412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54:041401:72</text:p>
          </table:table-cell>
          <table:covered-table-cell/>
          <table:table-cell office:value-type="float" office:value="500076" table:style-name="ce20">
            <text:p>50007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54:041401:93</text:p>
          </table:table-cell>
          <table:covered-table-cell/>
          <table:table-cell office:value-type="float" office:value="17041.91" table:style-name="ce20">
            <text:p>17041,9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57:100102:1092</text:p>
          </table:table-cell>
          <table:covered-table-cell/>
          <table:table-cell office:value-type="float" office:value="200580" table:style-name="ce20">
            <text:p>20058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57:100102:1093</text:p>
          </table:table-cell>
          <table:covered-table-cell/>
          <table:table-cell office:value-type="float" office:value="200580" table:style-name="ce20">
            <text:p>20058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58:050502:541</text:p>
          </table:table-cell>
          <table:covered-table-cell/>
          <table:table-cell office:value-type="float" office:value="763817.58" table:style-name="ce20">
            <text:p>763817,5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58:070405:603</text:p>
          </table:table-cell>
          <table:covered-table-cell/>
          <table:table-cell office:value-type="float" office:value="51760.800000000003" table:style-name="ce20">
            <text:p>51760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60:190101:237</text:p>
          </table:table-cell>
          <table:covered-table-cell/>
          <table:table-cell office:value-type="float" office:value="17414.88" table:style-name="ce20">
            <text:p>17414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60:220101:1663</text:p>
          </table:table-cell>
          <table:covered-table-cell/>
          <table:table-cell office:value-type="float" office:value="94270" table:style-name="ce20">
            <text:p>9427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60:220101:1664</text:p>
          </table:table-cell>
          <table:covered-table-cell/>
          <table:table-cell office:value-type="float" office:value="32304" table:style-name="ce20">
            <text:p>3230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60:230101:141</text:p>
          </table:table-cell>
          <table:covered-table-cell/>
          <table:table-cell office:value-type="float" office:value="36355" table:style-name="ce20">
            <text:p>3635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61:011216:244</text:p>
          </table:table-cell>
          <table:covered-table-cell/>
          <table:table-cell office:value-type="float" office:value="615585" table:style-name="ce20">
            <text:p>61558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61:030242:383</text:p>
          </table:table-cell>
          <table:covered-table-cell/>
          <table:table-cell office:value-type="float" office:value="768616.17" table:style-name="ce20">
            <text:p>768616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360870.16" table:style-name="ce20">
            <text:p>1036087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61:041001:807</text:p>
          </table:table-cell>
          <table:covered-table-cell/>
          <table:table-cell office:value-type="float" office:value="89687.86" table:style-name="ce20">
            <text:p>89687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549942.359999999" table:style-name="ce20">
            <text:p>11549942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61:041801:954</text:p>
          </table:table-cell>
          <table:covered-table-cell/>
          <table:table-cell office:value-type="float" office:value="68809.5" table:style-name="ce20">
            <text:p>68809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61:042026:401</text:p>
          </table:table-cell>
          <table:covered-table-cell/>
          <table:table-cell office:value-type="float" office:value="323674.56" table:style-name="ce20">
            <text:p>323674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61:042026:402</text:p>
          </table:table-cell>
          <table:covered-table-cell/>
          <table:table-cell office:value-type="float" office:value="210301.92" table:style-name="ce20">
            <text:p>21030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175350" table:style-name="ce20">
            <text:p>5417535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61:042104:863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61:042104:864</text:p>
          </table:table-cell>
          <table:covered-table-cell/>
          <table:table-cell office:value-type="float" office:value="99023.2" table:style-name="ce20">
            <text:p>99023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61:050601:2166</text:p>
          </table:table-cell>
          <table:covered-table-cell/>
          <table:table-cell office:value-type="float" office:value="12685.68" table:style-name="ce20">
            <text:p>12685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249548.800000001" table:style-name="ce20">
            <text:p>16249548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61:051101:844</text:p>
          </table:table-cell>
          <table:covered-table-cell/>
          <table:table-cell office:value-type="float" office:value="82760.7" table:style-name="ce20">
            <text:p>82760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2680387.84" table:style-name="ce20">
            <text:p>12680387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61:053701:585</text:p>
          </table:table-cell>
          <table:covered-table-cell/>
          <table:table-cell office:value-type="float" office:value="75906.600000000006" table:style-name="ce20">
            <text:p>75906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63:020636:325</text:p>
          </table:table-cell>
          <table:covered-table-cell/>
          <table:table-cell office:value-type="float" office:value="58743499.479999997" table:style-name="ce20">
            <text:p>58743499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63:030505:2897</text:p>
          </table:table-cell>
          <table:covered-table-cell/>
          <table:table-cell office:value-type="float" office:value="1410417.48" table:style-name="ce20">
            <text:p>1410417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63:030505:2898</text:p>
          </table:table-cell>
          <table:covered-table-cell/>
          <table:table-cell office:value-type="float" office:value="2104884.6" table:style-name="ce20">
            <text:p>2104884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63:030505:2899</text:p>
          </table:table-cell>
          <table:covered-table-cell/>
          <table:table-cell office:value-type="float" office:value="1908627.96" table:style-name="ce20">
            <text:p>1908627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63:030505:2900</text:p>
          </table:table-cell>
          <table:covered-table-cell/>
          <table:table-cell office:value-type="float" office:value="2175791.75" table:style-name="ce20">
            <text:p>2175791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63:030505:2901</text:p>
          </table:table-cell>
          <table:covered-table-cell/>
          <table:table-cell office:value-type="float" office:value="2187486.5299999998" table:style-name="ce20">
            <text:p>2187486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63:030505:2902</text:p>
          </table:table-cell>
          <table:covered-table-cell/>
          <table:table-cell office:value-type="float" office:value="1902587.93" table:style-name="ce20">
            <text:p>1902587,9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63:030505:2903</text:p>
          </table:table-cell>
          <table:covered-table-cell/>
          <table:table-cell office:value-type="float" office:value="1361184.8" table:style-name="ce20">
            <text:p>1361184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63:050634:675</text:p>
          </table:table-cell>
          <table:covered-table-cell/>
          <table:table-cell office:value-type="float" office:value="1167039.3500000001" table:style-name="ce20">
            <text:p>1167039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63:050634:676</text:p>
          </table:table-cell>
          <table:covered-table-cell/>
          <table:table-cell office:value-type="float" office:value="3499583.6" table:style-name="ce20">
            <text:p>3499583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64:000000:868</text:p>
          </table:table-cell>
          <table:covered-table-cell/>
          <table:table-cell office:value-type="float" office:value="275640.7" table:style-name="ce20">
            <text:p>275640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64:010301:480</text:p>
          </table:table-cell>
          <table:covered-table-cell/>
          <table:table-cell office:value-type="float" office:value="853466.76" table:style-name="ce20">
            <text:p>853466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64:010825:347</text:p>
          </table:table-cell>
          <table:covered-table-cell/>
          <table:table-cell office:value-type="float" office:value="39412.519999999997" table:style-name="ce20">
            <text:p>39412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64:010829:547</text:p>
          </table:table-cell>
          <table:covered-table-cell/>
          <table:table-cell office:value-type="float" office:value="78752.08" table:style-name="ce20">
            <text:p>78752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64:011004:495</text:p>
          </table:table-cell>
          <table:covered-table-cell/>
          <table:table-cell office:value-type="float" office:value="377048.1" table:style-name="ce20">
            <text:p>377048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64:011601:11</text:p>
          </table:table-cell>
          <table:covered-table-cell/>
          <table:table-cell office:value-type="float" office:value="10008767.85" table:style-name="ce20">
            <text:p>10008767,8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64:013001:728</text:p>
          </table:table-cell>
          <table:covered-table-cell/>
          <table:table-cell office:value-type="float" office:value="390119.6" table:style-name="ce20">
            <text:p>390119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65:010129:7</text:p>
          </table:table-cell>
          <table:covered-table-cell/>
          <table:table-cell office:value-type="float" office:value="316303.68" table:style-name="ce20">
            <text:p>316303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65:010129:9</text:p>
          </table:table-cell>
          <table:covered-table-cell/>
          <table:table-cell office:value-type="float" office:value="354643.36" table:style-name="ce20">
            <text:p>354643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65:010401:264</text:p>
          </table:table-cell>
          <table:covered-table-cell/>
          <table:table-cell office:value-type="float" office:value="876654.3" table:style-name="ce20">
            <text:p>876654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65:010401:265</text:p>
          </table:table-cell>
          <table:covered-table-cell/>
          <table:table-cell office:value-type="float" office:value="1083447.48" table:style-name="ce20">
            <text:p>1083447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65:013401:280</text:p>
          </table:table-cell>
          <table:covered-table-cell/>
          <table:table-cell office:value-type="float" office:value="86229.99" table:style-name="ce20">
            <text:p>86229,9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65:013401:8</text:p>
          </table:table-cell>
          <table:covered-table-cell/>
          <table:table-cell office:value-type="float" office:value="31808524.800000001" table:style-name="ce20">
            <text:p>31808524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65:014344:9</text:p>
          </table:table-cell>
          <table:covered-table-cell/>
          <table:table-cell office:value-type="float" office:value="350633.28" table:style-name="ce20">
            <text:p>350633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65:016048:4</text:p>
          </table:table-cell>
          <table:covered-table-cell/>
          <table:table-cell office:value-type="float" office:value="102799.71" table:style-name="ce20">
            <text:p>102799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65:016105:123</text:p>
          </table:table-cell>
          <table:covered-table-cell/>
          <table:table-cell office:value-type="float" office:value="4010382.75" table:style-name="ce20">
            <text:p>4010382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65:016105:1353</text:p>
          </table:table-cell>
          <table:covered-table-cell/>
          <table:table-cell office:value-type="float" office:value="44096.7" table:style-name="ce20">
            <text:p>44096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65:016311:48</text:p>
          </table:table-cell>
          <table:covered-table-cell/>
          <table:table-cell office:value-type="float" office:value="302329.84000000003" table:style-name="ce20">
            <text:p>30232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69:010507:338</text:p>
          </table:table-cell>
          <table:covered-table-cell/>
          <table:table-cell office:value-type="float" office:value="789585.36" table:style-name="ce20">
            <text:p>789585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69:010507:339</text:p>
          </table:table-cell>
          <table:covered-table-cell/>
          <table:table-cell office:value-type="float" office:value="528650.07999999996" table:style-name="ce20">
            <text:p>528650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70:020821:507</text:p>
          </table:table-cell>
          <table:covered-table-cell/>
          <table:table-cell office:value-type="float" office:value="84944.52" table:style-name="ce20">
            <text:p>84944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70:030104:376</text:p>
          </table:table-cell>
          <table:covered-table-cell/>
          <table:table-cell office:value-type="float" office:value="26698.35" table:style-name="ce20">
            <text:p>26698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71:010721:20</text:p>
          </table:table-cell>
          <table:covered-table-cell/>
          <table:table-cell office:value-type="float" office:value="197888.75" table:style-name="ce20">
            <text:p>197888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number-columns-spanned="2" table:number-rows-spanned="1" table:style-name="ce2">
            <text:p>22:73:010101:304</text:p>
          </table:table-cell>
          <table:covered-table-cell/>
          <table:table-cell office:value-type="float" office:value="31535.3" table:style-name="ce22">
            <text:p>31535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2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4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5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7:01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3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3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7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1124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0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4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2:22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2:31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2:70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2:71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2:71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3:040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04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100006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6:03001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6:03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6:0305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7:010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8:12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7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0:01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1:01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13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13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13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2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2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3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3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3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3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3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3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3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3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6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4:0308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4:0308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6:0301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6:04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07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0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07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07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3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3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3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3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3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3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3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3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30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303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303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303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303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3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303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3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3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3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303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303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30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303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303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303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303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303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303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303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303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303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303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303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303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303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303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30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303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303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303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303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303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303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30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303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30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30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30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30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3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303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303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303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30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303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303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303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303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30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303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303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303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30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30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303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30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3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303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303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3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3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3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314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0:0401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1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1:01040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1:0106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20004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20004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20004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20004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20004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20004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20004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1:020004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1:020004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1:020004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1:0200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1:020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2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1:02000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1:02000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1:02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2000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20004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0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1:0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1:02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1:02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1:02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1:02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1:02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1:02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1:02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1:02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1:02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1:02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1:02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1:02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1:02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1:02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1:02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1:02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1:02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1:0308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2:03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080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08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0802:9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09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09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26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26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35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352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505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6:3300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6:34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9:0316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0:09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1:0104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1:02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1:0206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1:0206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1:03050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2:0601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2:1201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3:0604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4: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5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5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5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5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5:060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0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0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3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9:01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9:01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9:02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1:10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1:11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1:11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1:120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3:06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4:0104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4:010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4:0104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4:0407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4:0407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5:0304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5:0304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6:09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7:08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8:080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8:0804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0:06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0:1403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4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409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421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50601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50601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50601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506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512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519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2043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205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2063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5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5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6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8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4:0121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01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04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04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18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7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77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771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77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773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773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6:14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6:14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8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8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8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8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8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8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8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8:0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8:01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8:01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8:0102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8:0103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8:010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8:0106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8:0106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8:0106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8:0106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8:0106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8:0106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8:0106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8:0106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8:0106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8:01065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8:0107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8:0107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8:01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8:010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8:0108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8:0108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8:0108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8:0108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8:0108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8:0108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8:0108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8:0108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8:0109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8:0109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8:0109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8:0203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8:02062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8:02072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8:02073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8:0208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8:0208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8:0208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8:0208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8:0208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8:02093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8:02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8:021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8:021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8:0215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2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1055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1056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105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1058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105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106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1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1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11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11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11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11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11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111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111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111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1116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1117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111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1117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1117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11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115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0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14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15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218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218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1:0108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2:0106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number-columns-spanned="3" table:number-rows-spanned="1" table:style-name="ce2">
            <text:p>22:72:0706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9E78486DD37CB1C9FCD4874BEAD5288DCC5825733224129D926BD3A75DB66DA0BB723273D8930D5B574167F0E16AA8F270E21FCF31421A5DF63C6DF9094F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4T03:37:00Z</meta:creation-date>
    <dc:date>2024-09-04T03:37:00Z</dc:date>
  </office:meta>
</office:document-meta>
</file>